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Scheerling 36 8265G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65632022</text:p>
            <text:p text:style-name="common-al">Ingekomen: 10-11-2022</text:p>
            <text:p text:style-name="common-al">Locatie: Scheerling 36 8265GD Kamp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76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6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6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6563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Scheerling 36 8265GD Kamp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61</meta:user-defined>
    <meta:user-defined meta:name="OVERHEIDop.GmbID/DC.identifier">gmb-2022-516761</meta:user-defined>
    <meta:user-defined meta:name="OVERHEIDop.versieInformatie"/>
  </office:meta>
</office:document-meta>
</file>