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gebruikte kapschuur op de locatie Oyseweg 7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november 2022</text:p>
            <text:p text:style-name="common-al">Kenmerk: SXO-2022-064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16760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760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760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een gebruikte kapschuur op de locatie Oyseweg 7 in Wilp</meta:user-defined>
    <meta:user-defined meta:name="DCTERMS.W3CDTF/DCTERMS.available">2022-11-21</meta:user-defined>
    <meta:user-defined meta:name="DCTERMS.W3CDTF/OVERHEIDop.jaargang">2022</meta:user-defined>
    <meta:user-defined meta:name="OVERHEIDop.externeBijlage">20221117 Publiceerbare aanvraag|exb-2022-64038</meta:user-defined>
    <meta:user-defined meta:name="OVERHEIDop.publicationIssue">516760</meta:user-defined>
    <meta:user-defined meta:name="OVERHEIDop.GmbID/DC.identifier">gmb-2022-516760</meta:user-defined>
    <meta:user-defined meta:name="OVERHEIDop.versieInformatie"/>
  </office:meta>
</office:document-meta>
</file>