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hekwerken en wijzigen ingangen Isaac Sweerslaan 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november 2022 een aanvraag omgevingsvergunning voor het uitbreiden van hekwerken en het wijzigen van ingangen naar de hockey- en voetbalveld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7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hekwerken en wijzigen ingangen Isaac Sweerslaan 3 Bennebro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59</meta:user-defined>
    <meta:user-defined meta:name="OVERHEIDop.GmbID/DC.identifier">gmb-2022-516759</meta:user-defined>
    <meta:user-defined meta:name="OVERHEIDop.versieInformatie"/>
  </office:meta>
</office:document-meta>
</file>