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heneweg Noord 10A in Oosterwolde, plaatsen van een digitaal public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heneweg Noord 10A in Oosterwolde, plaatsen van een digitaal publicatiebord (0269202200377 - 17 nov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675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5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5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Mheneweg Noord 10A in Oosterwolde, plaatsen van een digitaal publicatiebor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58</meta:user-defined>
    <meta:user-defined meta:name="OVERHEIDop.GmbID/DC.identifier">gmb-2022-516758</meta:user-defined>
    <meta:user-defined meta:name="OVERHEIDop.versieInformatie"/>
  </office:meta>
</office:document-meta>
</file>