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Olivijn, Dordtse Kil III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1762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  <text:list-item text:style-override="id1-3-2-1-1-6-3">
                <text:number>•</text:number>
                <text:p text:style-name="al">Werk of werkzaamheden uitvoeren</text:p>
              </text:list-item>
            </text:list>
            <text:p text:style-name="common-al">Voor: het aanleggen van een overkluizing t.b.v. een ontsluiting van een perceel</text:p>
            <text:p text:style-name="common-al">
            <text:span text:style-name="nadrukvet">Locatie: Olivijn, Dordtse Kil III Dordrecht</text:span>
          </text:p>
            <text:p text:style-name="common-al">Datum besluit: 17 november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16756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756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756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Olivijn, Dordtse Kil III Dordrecht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756</meta:user-defined>
    <meta:user-defined meta:name="OVERHEIDop.GmbID/DC.identifier">gmb-2022-516756</meta:user-defined>
    <meta:user-defined meta:name="OVERHEIDop.versieInformatie"/>
  </office:meta>
</office:document-meta>
</file>