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Das Novemberfest Esbeek’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as Novemberfest Esbeek’ in een feesttent, geplaatst op een particulier weiland aan de Groenstraat 2, 5085 ED Esbeek op zaterdag 19 november 2022 van 20.00 uur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10 november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675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5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5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0387</meta:user-defined>
    <meta:user-defined meta:name="DCTERMS.abstract">Evenement Das Novemberfest Esbeek</meta:user-defined>
    <dc:language>nl</dc:language>
    <meta:user-defined meta:name="OVERHEIDop.locatietype/OVERHEIDop.gebiedsmarkering">Adres</meta:user-defined>
    <meta:user-defined meta:name="DC.title">Verleende evenementenvergunning voor evenement ‘Das Novemberfest Esbeek’ te Esbeek</meta:user-defined>
    <meta:user-defined meta:name="DCTERMS.W3CDTF/DCTERMS.available">2022-11-21</meta:user-defined>
    <meta:user-defined meta:name="DCTERMS.W3CDTF/OVERHEIDop.jaargang">2022</meta:user-defined>
    <meta:user-defined meta:name="OVERHEIDop.publicationIssue">516755</meta:user-defined>
    <meta:user-defined meta:name="OVERHEIDop.GmbID/DC.identifier">gmb-2022-516755</meta:user-defined>
    <meta:user-defined meta:name="OVERHEIDop.versieInformatie"/>
  </office:meta>
</office:document-meta>
</file>