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en verduurzamen van een woonhuis aan Grundellaan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met zaaknummer O-2022-0361 voor een omgevingsvergunning voor het veranderen/vergroten en verduurzamen van een woonhuis op locatie Grundellaan 3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6751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51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en verduurzamen van een woonhuis aan Grundellaan 32 in Hengelo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51</meta:user-defined>
    <meta:user-defined meta:name="OVERHEIDop.GmbID/DC.identifier">gmb-2022-516751</meta:user-defined>
    <meta:user-defined meta:name="OVERHEIDop.versieInformatie"/>
  </office:meta>
</office:document-meta>
</file>