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5-3-7-3-1-1">
      <style:table-column-properties/>
    </style:style>
    <style:style style:family="table-column" style:parent-style-name="colspec" style:name="id1-3-2-2-2-5-3-7-3-1-2">
      <style:table-column-properties/>
    </style:style>
    <text:list-style style:name="id1-3-2-2-2-5-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0-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0-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office:automatic-styles>
  <office:body>
    <office:text>
      <text:p text:style-name="new_page_staatscourant"/>
      <text:p text:style-name="single-kop-titel">De subsidieregeling ‘voorschoolse educatie 2023 en 2024’</text:p>
      <text:section text:name="regeling_id1-3-2" text:style-name="regeling">
        <text:section text:name="aanhef_id1-3-2-1" text:style-name="aanhef">
          <text:section text:name="preambule_id1-3-2-1-1" text:style-name="preambule">
            <text:p text:style-name="al">Besluit van het college van burgemeester en wethouders van de gemeente Amersfoort houdende regels omtrent subsidie ten behoeve van voorschoolse educatie (Subsidieregeling Voorschoolse educatie 2023-2024)</text:p>
            <text:p text:style-name="al"/>
            <text:p text:style-name="al">Het college van burgemeester en wethouders van gemeente Amersfoort;</text:p>
            <text:p text:style-name="al"/>
            <text:p text:style-name="al">gelet op:</text:p>
            <text:list text:style-name="id1-3-2-1-1-6">
              <text:list-item text:style-override="id1-3-2-1-1-6-1">
                <text:number>-</text:number>
                <text:p text:style-name="al">de Wet kinderopvang en kwaliteitseisen peuterspeelzalen en het Besluit basisvoorwaarden kwaliteit voorschoolse educatie; </text:p>
              </text:list-item>
              <text:list-item text:style-override="id1-3-2-1-1-6-2">
                <text:number>-</text:number>
                <text:p text:style-name="al">de Wet op het primair onderwijs; </text:p>
              </text:list-item>
              <text:list-item text:style-override="id1-3-2-1-1-6-3">
                <text:number>-</text:number>
                <text:p text:style-name="al">de Algemene wet bestuursrecht;</text:p>
              </text:list-item>
              <text:list-item text:style-override="id1-3-2-1-1-6-4">
                <text:number>-</text:number>
                <text:p text:style-name="al">de Algemene subsidieverordening 2019;</text:p>
              </text:list-item>
            </text:list>
            <text:p text:style-name="al">gelezen het “Onderzoekskader voor het toezicht op de voorschoolse educatie en het primair onderwijs 2021 – versie 2022” van 26 juli 2022 van de Onderwijsinspectie en het “Beleidskader Inclusieve Stad 2022-2026” van 23 maart 2021 van de gemeente Amersfoort en het daarbij horend Uitvoeringsprogramma Jeugd en Onderwijs (UPJO) 2022-2024 van 28 september 2021;</text:p>
            <text:p text:style-name="al"/>
            <text:p text:style-name="al">overwegende dat in Amersfoort voldoende voorzieningen – qua aantal en spreiding – voor voorschoolse educatie beschikbaar dienen te zijn, zoals bedoeld in artikel 159 van de Wet op het primair onderwijs;</text:p>
            <text:p text:style-name="al"/>
            <text:p text:style-name="al">overwegende dat in Amersfoort behoefte bestaat aan een voorziening voor niet vve-geïndiceerde kinderen van wie de ouders geen recht op kinderopvangtoeslag hebben;</text:p>
            <text:p text:style-name="al"/>
            <text:p text:style-name="al">overwegende dat voorschoolse educatie moet voldoen aan de landelijke én Amersfoortse kwaliteitseisen;</text:p>
            <text:p text:style-name="al"/>
            <text:p text:style-name="al">overwegende dat met de subsidie tevens wordt beoogd segregatie te voorkomen, integratie te bevorderen en onderwijsachterstanden te bestrijden, zoals bedoeld in artikel 161 lid 1 van de Wet op het primair onderwijs;</text:p>
            <text:p text:style-name="al"/>
            <text:p text:style-name="al">besluit vast te stellen de: </text:p>
            <text:p text:style-name="al">
            <text:span text:style-name="nadrukvet">de subsidieregeling ‘voorschoolse educatie 2023 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 </text:span> – Algemene bepalingen</text:p>
            <text:section text:name="artikel_id1-3-2-2-1-2" text:style-name="artikel">
              <text:p text:style-name="artikel_kop_titel"><text:span text:style-name="artikel_kop_label">Artikel</text:span> <text:span text:style-name="artikel_kop_nr">1</text:span> Begripsbepalingen </text:p>
              <text:p text:style-name="al"/>
              <text:p text:style-name="al">In deze subsidieregeling wordt verstaan onder:</text:p>
              <text:list text:style-name="id1-3-2-2-1-2-4">
                <text:list-item text:style-override="id1-3-2-2-1-2-4-1">
                  <text:number>a.</text:number>
                  <text:p text:style-name="al">beroepskracht voorschoolse educatie: een beroepskracht voorschoolse educatie zoals bedoeld in artikel 1 lid 1 van de Wet kinderopvang en artikel 3 van het Besluit basisvoorwaarden kwaliteit voorschoolse educatie;</text:p>
                </text:list-item>
                <text:list-item text:style-override="id1-3-2-2-1-2-4-2">
                  <text:number>b.</text:number>
                  <text:p text:style-name="al">college: het college van burgemeester en wethouders van de gemeente Amersfoort;</text:p>
                </text:list-item>
                <text:list-item text:style-override="id1-3-2-2-1-2-4-3">
                  <text:number>c.</text:number>
                  <text:p text:style-name="al">kind: een kind vanaf de leeftijd van 2½ jaar tot de leeftijd waarop het start met de basisschool en dat woont in Amersfoort;</text:p>
                </text:list-item>
                <text:list-item text:style-override="id1-3-2-2-1-2-4-4">
                  <text:number>d.</text:number>
                  <text:p text:style-name="al">kindcentrum: een voorziening waar kinderopvang plaatsvindt, anders dan gastouderopvang of een peuterspeelzaal;</text:p>
                </text:list-item>
                <text:list-item text:style-override="id1-3-2-2-1-2-4-5">
                  <text:number>e.</text:number>
                  <text:p text:style-name="al">kinderopvangtoeslag: een tegemoetkoming van het Rijk als bedoeld in artikel 2, eerste lid, onder h, van de Algemene wet inkomensafhankelijke regelingen in de kosten van kinderopvang;</text:p>
                </text:list-item>
                <text:list-item text:style-override="id1-3-2-2-1-2-4-6">
                  <text:number>f.</text:number>
                  <text:p text:style-name="al">kindvolgsysteem: een gestandaardiseerde observatie methode als bedoeld in het Onderzoekskader voor het toezicht op de voorschoolse educatie en het primair onderwijs 2021 – versie 2022 van de Onderwijsinspectie;</text:p>
                </text:list-item>
                <text:list-item text:style-override="id1-3-2-2-1-2-4-7">
                  <text:number>g.</text:number>
                  <text:p text:style-name="al">kwaliteitsdialoog vve: een 6-maandelijks gesprek op initiatief van de gemeente tussen vertegenwoordigers van de voorscholen, de schoolbesturen en de gemeente over de resultaten in de vve met als doel van elkaar te leren waardoor de kwaliteit van de vve in Amersfoort een impuls krijgt.</text:p>
                </text:list-item>
                <text:list-item text:style-override="id1-3-2-2-1-2-4-8">
                  <text:number>h.</text:number>
                  <text:p text:style-name="al">niet vve-geïndiceerd kind: een kind dat van de GGD geen vve-indicatie heeft ontvangen;</text:p>
                </text:list-item>
                <text:list-item text:style-override="id1-3-2-2-1-2-4-9">
                  <text:number>i.</text:number>
                  <text:p text:style-name="al">ouder: ouder als bedoeld in artikel 1.1, lid 1 van de Wet kinderopvang;</text:p>
                </text:list-item>
                <text:list-item text:style-override="id1-3-2-2-1-2-4-10">
                  <text:number>j.</text:number>
                  <text:p text:style-name="al">Peutermonitor: een online instrument om inzicht te krijgen in het aanbod, het bereik en de financiering van de voorschoolse educatie in Amersfoort;</text:p>
                </text:list-item>
                <text:list-item text:style-override="id1-3-2-2-1-2-4-11">
                  <text:number>k.</text:number>
                  <text:p text:style-name="al">Verwijsindex Eemland: het systeem voor de regio Eemland waarin professionals een signaal afgeven dat zij betrokken zijn bij het kind, met als doel professionals met elkaar in contact te brengen om samen de best passende ondersteuning/begeleiding te bieden aan het kind en/of gezin;</text:p>
                </text:list-item>
                <text:list-item text:style-override="id1-3-2-2-1-2-4-12">
                  <text:number>l.</text:number>
                  <text:p text:style-name="al">voorschoolse educatie: voorschoolse educatie zoals bedoeld in artikel 1.1, lid 1 van de Wet kinderopvang;</text:p>
                </text:list-item>
                <text:list-item text:style-override="id1-3-2-2-1-2-4-13">
                  <text:number>m.</text:number>
                  <text:p text:style-name="al">v.e.-beleid: plan voor effectieve toeleiding van kinderen naar de voorschool, ouderbetrokkenheid bij de voorschool, resultaten van kinderen in de voorschool, verbindingen met aanvullende ondersteuning en/of zorg voor kinderen en doorgaande ontwikkellijnen van kinderen naar het basisonderwijs; </text:p>
                </text:list-item>
                <text:list-item text:style-override="id1-3-2-2-1-2-4-14">
                  <text:number>n.</text:number>
                  <text:p text:style-name="al">vve: voorschoolse en vroegschoolse educatie, waarbij voorschoolse educatie plaatsvindt in de kinderopvang en vroegschoolse educatie in de onderbouw van de basisschool; </text:p>
                </text:list-item>
                <text:list-item text:style-override="id1-3-2-2-1-2-4-15">
                  <text:number>o.</text:number>
                  <text:p text:style-name="al">vve-indicatie: indien de GGD bij het consult op tweejarige leeftijd (1) vaststelt dat het opleidingsniveau van beide ouders maximaal VMBO B/K is en/of (2) de GGD constateert dat het kind een (risico op een) taalachterstand heeft en/of (3) de GGD constateert dat het risico op (taal)achterstand vergroot is door sociale factoren in de omgeving van het kind, dan kan de GGD een indicatie voor vve afgeven;</text:p>
                </text:list-item>
                <text:list-item text:style-override="id1-3-2-2-1-2-4-16">
                  <text:number>p.</text:number>
                  <text:p text:style-name="al">vve-geïndiceerd kind: een kind dat van de GGD een vve-indicatie heeft ontvangen;</text:p>
                </text:list-item>
                <text:list-item text:style-override="id1-3-2-2-1-2-4-17">
                  <text:number>q.</text:number>
                  <text:p text:style-name="al">v.e.-groep: groep in een kindcentrum van maximaal 16 kinderen, bestaande uit vve-geïndiceerde kinderen en/of niet vve-geïndiceerde kinderen, aan wie voorschoolse educatie wordt aangeboden;</text:p>
                </text:list-item>
                <text:list-item text:style-override="id1-3-2-2-1-2-4-18">
                  <text:number>r.</text:number>
                  <text:p text:style-name="al">v.e.-programma: een erkend integraal voorschools programma dat is opgenomen in de databank Effectieve Jeugdinterventies van het Nederlands Jeugdinstituut;</text:p>
                </text:list-item>
              </text:list>
            </text:section>
            <text:section text:name="artikel_id1-3-2-2-1-3" text:style-name="artikel">
              <text:p text:style-name="artikel_kop_titel"><text:span text:style-name="artikel_kop_label">Artikel</text:span> <text:span text:style-name="artikel_kop_nr">2</text:span> Eisen aan de aanvrager</text:p>
              <text:p text:style-name="al">Het college verstrekt uitsluitend subsidie aan een natuurlijke persoon of een rechtspersoon die bedrijfsmatig een kindcentrum exploiteert. </text:p>
            </text:section>
            <text:section text:name="artikel_id1-3-2-2-1-4" text:style-name="artikel">
              <text:p text:style-name="artikel_kop_titel"><text:span text:style-name="artikel_kop_label">Artikel</text:span> <text:span text:style-name="artikel_kop_nr">3</text:span> Weigeringsgronden </text:p>
              <text:list text:style-name="id1-3-2-2-1-4-2">
                <text:list-item text:style-override="id1-3-2-2-1-4-2">
                  <text:number>1.</text:number>
                  <text:p text:style-name="al">Overeenkomstig artikel 12, eerste lid, onderdeel f, van de Algemene subsidieverordening 2019 beslist het college afwijzend op de aanvraag als: </text:p>
                  <text:list text:style-name="id1-3-2-2-1-4-2-3">
                    <text:list-item text:style-override="id1-3-2-2-1-4-2-3-1">
                      <text:number>a.</text:number>
                      <text:p text:style-name="al">niet wordt voldaan aan de voorwaarden uit artikel 3;</text:p>
                    </text:list-item>
                    <text:list-item text:style-override="id1-3-2-2-1-4-2-3-2">
                      <text:number>b.</text:number>
                      <text:p text:style-name="al">door verstrekking van subsidie het subsidieplafond zou worden overschreden en de aanvraag daardoor slechts gedeeltelijk zou kunnen worden gehonoreerd;</text:p>
                    </text:list-item>
                    <text:list-item text:style-override="id1-3-2-2-1-4-2-3-3">
                      <text:number>c.</text:number>
                      <text:p text:style-name="al">als de aanvrager doelstellingen beoogt of activiteiten zal ontplooien, die in strijd zijn met het algemeen belang of de openbare orde;</text:p>
                    </text:list-item>
                    <text:list-item text:style-override="id1-3-2-2-1-4-2-3-4">
                      <text:number>d.</text:number>
                      <text:p text:style-name="al">als aannemelijk is dat de activiteiten ook zonder subsidie zonder belangrijke vertraging zouden worden uitgevoerd;</text:p>
                    </text:list-item>
                  </text:list>
                </text:list-item>
              </text:list>
            </text:section>
            <text:p text:style-name="hoofdstuk_bottom"/>
          </text:section>
          <text:section text:name="hoofdstuk_id1-3-2-2-2" text:style-name="hoofdstuk">
            <text:p text:style-name="hoofdstuk_kop"><text:span text:style-name="label">Hoofdstuk</text:span> <text:span text:style-name="nr">II</text:span>  – Subsidie voor het aanbieden van voorschoolse educatie</text:p>
            <text:section text:name="artikel_id1-3-2-2-2-2" text:style-name="artikel">
              <text:p text:style-name="artikel_kop_titel"><text:span text:style-name="artikel_kop_label">Artikel</text:span> <text:span text:style-name="artikel_kop_nr">4</text:span> Subsidiabele activiteiten</text:p>
              <text:p text:style-name="al">Het college verstrekt uitsluitend subsidie voor het in een of meer v.e. groepen aanbieden van voorschoolse educatie die voldoet aan de kwaliteitseisen in bijlage 1 bij deze regeling.</text:p>
            </text:section>
            <text:section text:name="artikel_id1-3-2-2-2-3" text:style-name="artikel">
              <text:p text:style-name="artikel_kop_titel"><text:span text:style-name="artikel_kop_label">Artikel</text:span> <text:span text:style-name="artikel_kop_nr">5</text:span> Voorwaarden aan de subsidieverlening</text:p>
              <text:list text:style-name="id1-3-2-2-2-3-2">
                <text:list-item text:style-override="id1-3-2-2-2-3-2">
                  <text:number>1.</text:number>
                  <text:p text:style-name="al">Het college verstrekt slechts subsidie voor de in artikel 4 genoemde activiteiten indien de subsidieontvanger ten minste een v.e.-groep heeft opgestart en beschikt over:</text:p>
                  <text:list text:style-name="id1-3-2-2-2-3-2-3">
                    <text:list-item text:style-override="id1-3-2-2-2-3-2-3-1">
                      <text:number>a.</text:number>
                      <text:p text:style-name="al">een v.e.-programma;</text:p>
                    </text:list-item>
                    <text:list-item text:style-override="id1-3-2-2-2-3-2-3-2">
                      <text:number>b.</text:number>
                      <text:p text:style-name="al">een kindvolgsysteem;</text:p>
                    </text:list-item>
                    <text:list-item text:style-override="id1-3-2-2-2-3-2-3-3">
                      <text:number>c.</text:number>
                      <text:p text:style-name="al">een aansluiting op de Peutermonitor;</text:p>
                    </text:list-item>
                    <text:list-item text:style-override="id1-3-2-2-2-3-2-3-4">
                      <text:number>d.</text:number>
                      <text:p text:style-name="al">een aansluiting op de Verwijsindex Eemland;</text:p>
                    </text:list-item>
                    <text:list-item text:style-override="id1-3-2-2-2-3-2-3-5">
                      <text:number>e.</text:number>
                      <text:p text:style-name="al">voldoende beroepskrachten voorschoolse educatie.</text:p>
                    </text:list-item>
                  </text:list>
                </text:list-item>
              </text:list>
            </text:section>
            <text:section text:name="artikel_id1-3-2-2-2-4" text:style-name="artikel">
              <text:p text:style-name="artikel_kop_titel"><text:span text:style-name="artikel_kop_label">Artikel</text:span> <text:span text:style-name="artikel_kop_nr">6</text:span> Initiële subsidieaanvraag</text:p>
              <text:list text:style-name="id1-3-2-2-2-4-2">
                <text:list-item text:style-override="id1-3-2-2-2-4-2">
                  <text:number>1.</text:number>
                  <text:p text:style-name="al">Voor de initiële aanvraag van een subsidie als bedoeld in artikel 4 wordt het door het college beschikbaar gestelde formulier gebruikt. </text:p>
                </text:list-item>
                <text:list-item text:style-override="id1-3-2-2-2-4-3">
                  <text:number>2.</text:number>
                  <text:p text:style-name="al">De initiële aanvraag van subsidie als bedoeld in artikel 4 kan ingediend van de dag na die van bekendmaking van deze regeling tot 7 december 2022. </text:p>
                </text:list-item>
                <text:list-item text:style-override="id1-3-2-2-2-4-4">
                  <text:number>3.</text:number>
                  <text:p text:style-name="al">Een initiële aanvraag van een subsidie als bedoeld in artikel 4 gaat vergezeld van:</text:p>
                  <text:list text:style-name="id1-3-2-2-2-4-4-3">
                    <text:list-item text:style-override="id1-3-2-2-2-4-4-3-1">
                      <text:number>a.</text:number>
                      <text:p text:style-name="al">een prestatievoorstel, waarin in ieder geval wordt ingegaan op:</text:p>
                      <text:list text:style-name="id1-3-2-2-2-4-4-3-1-3">
                        <text:list-item text:style-override="id1-3-2-2-2-4-4-3-1-3-1">
                          <text:number>i.</text:number>
                          <text:p text:style-name="al">de visie van de aanvrager op voorschoolse educatie, die ingaat op hoe het aanbod de kinderen voorbereid op de basisschool, en hoe de aangevraagde subsidie in aansluiting op die visie wordt ingezet;</text:p>
                        </text:list-item>
                        <text:list-item text:style-override="id1-3-2-2-2-4-4-3-1-3-2">
                          <text:number>ii.</text:number>
                          <text:p text:style-name="al">de wijze waarop de aanvrager voldoet aan de kwaliteitseisen in bijlage 1;</text:p>
                        </text:list-item>
                      </text:list>
                    </text:list-item>
                    <text:list-item text:style-override="id1-3-2-2-2-4-4-3-2">
                      <text:number>b.</text:number>
                      <text:p text:style-name="al">een sluitende begroting;</text:p>
                    </text:list-item>
                    <text:list-item text:style-override="id1-3-2-2-2-4-4-3-3">
                      <text:number>c.</text:number>
                      <text:p text:style-name="al">een prognose van:</text:p>
                      <text:list text:style-name="id1-3-2-2-2-4-4-3-3-3">
                        <text:list-item text:style-override="id1-3-2-2-2-4-4-3-3-3-1">
                          <text:number>i.</text:number>
                          <text:p text:style-name="al">het aantal v.e.-groepen;</text:p>
                        </text:list-item>
                        <text:list-item text:style-override="id1-3-2-2-2-4-4-3-3-3-2">
                          <text:number>ii.</text:number>
                          <text:p text:style-name="al">het aantal deelnemende vve-geïndiceerde kinderen per v.e.-groep, en; </text:p>
                        </text:list-item>
                        <text:list-item text:style-override="id1-3-2-2-2-4-4-3-3-3-3">
                          <text:number>iii.</text:number>
                          <text:p text:style-name="al">het aantal deelnemende kinderen van ouders zonder recht op kinderopvangtoeslag per v.e. groep, en welk aantal daarvan vve-geïndiceerde kinderen betreft. </text:p>
                        </text:list-item>
                      </text:list>
                    </text:list-item>
                  </text:list>
                </text:list-item>
              </text:list>
            </text:section>
            <text:section text:name="artikel_id1-3-2-2-2-5" text:style-name="artikel">
              <text:p text:style-name="artikel_kop_titel"><text:span text:style-name="artikel_kop_label">Artikel</text:span> <text:span text:style-name="artikel_kop_nr">7</text:span> Subsidiebedragen</text:p>
              <text:list text:style-name="id1-3-2-2-2-5-2">
                <text:list-item text:style-override="id1-3-2-2-2-5-2">
                  <text:number>1.</text:number>
                  <text:p text:style-name="al">De subsidie bestaat uit het bedrag dat wordt berekend overeenkomstig de volgende formule:</text:p>
                  <text:p text:style-name="al"/>
                  <text:p text:style-name="al">( A x C x D x F) + (B x C x E x F) + (G x H)</text:p>
                  <text:p text:style-name="al"/>
                  <text:p text:style-name="al">waarbij wordt verstaan onder:</text:p>
                  <text:p text:style-name="al"/>
                </text:list-item>
              </text:list>
              <text:list text:style-name="id1-3-2-2-2-5-3">
                <text:list-item text:style-override="id1-3-2-2-2-5-3-1">
                  <text:number>A:</text:number>
                  <text:p text:style-name="al">het gemiddeld aantal vve-geïndiceerde kinderen wie de ouders geen recht hebben op kinderopvangtoeslag in een kalenderjaar in alle v.e.-groepen van een subsidieontvanger samen; </text:p>
                </text:list-item>
                <text:list-item text:style-override="id1-3-2-2-2-5-3-2">
                  <text:number>B:</text:number>
                  <text:p text:style-name="al">het gemiddeld aantal niet vve-geïndiceerde kinderen van wie de ouders geen recht hebben op kinderopvangtoeslag in een kalenderjaar in alle v.e.-groepen van een subsidieontvanger samen;</text:p>
                </text:list-item>
                <text:list-item text:style-override="id1-3-2-2-2-5-3-3">
                  <text:number>C:</text:number>
                  <text:p text:style-name="al">het uurtarief genoemd in artikel 4, eerste lid, onder a, van het Besluit kinderopvangtoeslag;</text:p>
                </text:list-item>
                <text:list-item text:style-override="id1-3-2-2-2-5-3-4">
                  <text:number>D:</text:number>
                  <text:p text:style-name="al">het aantal uren per week voorschoolse educatie dat de subsidieontvanger in een v.e. groep aanbiedt aan vve-geïndiceerde kinderen;</text:p>
                </text:list-item>
                <text:list-item text:style-override="id1-3-2-2-2-5-3-5">
                  <text:number>E:</text:number>
                  <text:p text:style-name="al">het aantal uren per week voorschoolse educatie dat de subsidieontvanger in een v.e. groep aanbiedt aan niet vve-geïndiceerde kinderen;</text:p>
                </text:list-item>
                <text:list-item text:style-override="id1-3-2-2-2-5-3-6">
                  <text:number>F:</text:number>
                  <text:p text:style-name="al">het aantal weken per jaar dat de subsidieontvanger voorschoolse educatie aanbiedt in een v.e. groep;</text:p>
                </text:list-item>
                <text:list-item text:style-override="id1-3-2-2-2-5-3-7">
                  <text:number>G:</text:number>
                  <text:p text:style-name="al">een bedrag dat correspondeert met het gemiddeld aantal v.e.-geïndiceerde kinderen in een v.e. groep en volgt uit onderstaande tabel: </text:p>
                  <text:p><draw:frame draw:style-name="lidiv"><draw:text-box ofo:max-width="15.3cm" ofo:min-height="1cm" ofo:min-width="5cm"><text:section text:name="table_id1-3-2-2-2-5-3-7-3" text:style-name="table"><text:p text:style-name="table_top"/>
                  <table:table table:style-name="tgroup">
                    <table:table-column table:style-name="id1-3-2-2-2-5-3-7-3-1-1"/>
                    <table:table-column table:style-name="id1-3-2-2-2-5-3-7-3-1-2"/>
                    
                      <table:table-row table:style-name="row">
                        <table:table-cell table:style-name="cell_frame_all" table:number-rows-spanned="1" table:number-columns-spanned="1">
                          <text:p text:style-name="table_al">
                            <text:span text:style-name="nadrukvet">Aantal vve-geïndiceerde kinderen op de groep</text:span>
                          </text:p>
                        </table:table-cell>
                        <table:table-cell table:style-name="cell_frame_all" table:number-rows-spanned="1" table:number-columns-spanned="1">
                          <text:p text:style-name="table_al">
                            <text:span text:style-name="nadrukvet">Bedrag per groep</text:span>
                          </text:p>
                        </table:table-cell>
                      </table:table-row>
                      <table:table-row table:style-name="row">
                        <table:table-cell table:style-name="cell_frame_all" table:number-rows-spanned="1" table:number-columns-spanned="1">
                          <text:p text:style-name="table_al">0-5</text:p>
                        </table:table-cell>
                        <table:table-cell table:style-name="cell_frame_all" table:number-rows-spanned="1" table:number-columns-spanned="1">
                          <text:p text:style-name="table_al">€ 27.5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 32.5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16-20</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21-25</text:p>
                        </table:table-cell>
                        <table:table-cell table:style-name="cell_frame_all" table:number-rows-spanned="1" table:number-columns-spanned="1">
                          <text:p text:style-name="table_al">€ 47.500</text:p>
                        </table:table-cell>
                      </table:table-row>
                    
                  </table:table>
                <text:p text:style-name="table_bottom"/></text:section></draw:text-box></draw:frame></text:p>
                </text:list-item>
              </text:list>
              <text:p text:style-name="al"/>
              <text:list text:style-name="id1-3-2-2-2-5-5">
                <text:list-item text:style-override="id1-3-2-2-2-5-5-1">
                  <text:number>H.</text:number>
                  <text:p text:style-name="al">het aantal v.e.-groepen dat de subsidieontvanger in een kalenderjaar aanbiedt.</text:p>
                </text:list-item>
              </text:list>
              <text:list text:style-name="id1-3-2-2-2-5-6">
                <text:list-item text:style-override="id1-3-2-2-2-5-6">
                  <text:number> 2. </text:number>
                  <text:p text:style-name="al">Het subsidiebedrag per jaar bedraagt maximaal € 3.300.000,-.</text:p>
                </text:list-item>
              </text:list>
            </text:section>
            <text:section text:name="artikel_id1-3-2-2-2-6" text:style-name="artikel">
              <text:p text:style-name="artikel_kop_titel"><text:span text:style-name="artikel_kop_label">Artikel</text:span> <text:span text:style-name="artikel_kop_nr">8</text:span> Subsidiabele kosten</text:p>
              <text:p text:style-name="al">In aanvulling op artikel 10 van de Asv komen de volgende kosten voor subsidie in aanmerking:</text:p>
              <text:p text:style-name="al"/>
              <text:list text:style-name="id1-3-2-2-2-6-4">
                <text:list-item text:style-override="id1-3-2-2-2-6-4-1">
                  <text:number>1.</text:number>
                  <text:p text:style-name="al">De exploitatiekosten voor het uitvoeren van kinderopvang zoals bedoeld in de Wet kinderopvang voor de kinderen van ouders zonder recht op kinderopvangtoeslag (artikel 6 lid 1 onderdelen A t/m F). Deze kosten bestaan onder andere uit:</text:p>
                  <text:list text:style-name="id1-3-2-2-2-6-4-1-3">
                    <text:list-item text:style-override="id1-3-2-2-2-6-4-1-3-1">
                      <text:number>a.</text:number>
                      <text:p text:style-name="al">Personeelskosten;</text:p>
                    </text:list-item>
                    <text:list-item text:style-override="id1-3-2-2-2-6-4-1-3-2">
                      <text:number>b.</text:number>
                      <text:p text:style-name="al">Huisvestingskosten;</text:p>
                    </text:list-item>
                    <text:list-item text:style-override="id1-3-2-2-2-6-4-1-3-3">
                      <text:number>c.</text:number>
                      <text:p text:style-name="al">Verzorgingskosten;</text:p>
                    </text:list-item>
                    <text:list-item text:style-override="id1-3-2-2-2-6-4-1-3-4">
                      <text:number>d.</text:number>
                      <text:p text:style-name="al">Organisatiekosten.</text:p>
                    </text:list-item>
                  </text:list>
                </text:list-item>
                <text:list-item text:style-override="id1-3-2-2-2-6-4-2">
                  <text:number>2.</text:number>
                  <text:p text:style-name="al">De kosten voor het uitvoeren van voorschoolse educatie zoals bedoeld in artikel 3. Deze kosten bestaan uit: </text:p>
                  <text:list text:style-name="id1-3-2-2-2-6-4-2-3">
                    <text:list-item text:style-override="id1-3-2-2-2-6-4-2-3-1">
                      <text:number>a.</text:number>
                      <text:p text:style-name="al">extra taakuren beroepskracht voor vve-geïndiceerde kinderen;</text:p>
                    </text:list-item>
                    <text:list-item text:style-override="id1-3-2-2-2-6-4-2-3-2">
                      <text:number>b.</text:number>
                      <text:p text:style-name="al">inzet pedagogisch beleidsmedewerker conform Besluit basisvoorwaarden kwaliteit voorschoolse educatie; </text:p>
                    </text:list-item>
                    <text:list-item text:style-override="id1-3-2-2-2-6-4-2-3-3">
                      <text:number>c.</text:number>
                      <text:p text:style-name="al">het kindvolgsysteem w.o. licentie, training, borging;</text:p>
                    </text:list-item>
                    <text:list-item text:style-override="id1-3-2-2-2-6-4-2-3-4">
                      <text:number>d.</text:number>
                      <text:p text:style-name="al">een erkend vve-programma w.o. materialen en activiteiten</text:p>
                    </text:list-item>
                    <text:list-item text:style-override="id1-3-2-2-2-6-4-2-3-5">
                      <text:number>e.</text:number>
                      <text:p text:style-name="al">het voeren van een actief ouderbeleid w.o. materialen en activiteiten</text:p>
                    </text:list-item>
                    <text:list-item text:style-override="id1-3-2-2-2-6-4-2-3-6">
                      <text:number>f.</text:number>
                      <text:p text:style-name="al">samenwerking met andere partners in het uitvoeringsprogramma Jeugd &amp; Onderwijs, coördinatie en overleg;</text:p>
                    </text:list-item>
                    <text:list-item text:style-override="id1-3-2-2-2-6-4-2-3-7">
                      <text:number>g.</text:number>
                      <text:p text:style-name="al">het signaleren en adresseren extra zorgbehoefte bij kinderen w.o. de Verwijsindex Eemland;</text:p>
                    </text:list-item>
                    <text:list-item text:style-override="id1-3-2-2-2-6-4-2-3-8">
                      <text:number>h.</text:number>
                      <text:p text:style-name="al">permanente educatie o.g.v. scholingsplan;</text:p>
                    </text:list-item>
                    <text:list-item text:style-override="id1-3-2-2-2-6-4-2-3-9">
                      <text:number>i.</text:number>
                      <text:p text:style-name="al">toeleiding en administratie w.o. de Peutermonitor;</text:p>
                    </text:list-item>
                    <text:list-item text:style-override="id1-3-2-2-2-6-4-2-3-10">
                      <text:number>j.</text:number>
                      <text:p text:style-name="al">de opslag kortdurende dagopvang, w.o. extra kosten verwarmen</text:p>
                    </text:list-item>
                  </text:list>
                </text:list-item>
              </text:list>
            </text:section>
            <text:section text:name="artikel_id1-3-2-2-2-7" text:style-name="artikel">
              <text:p text:style-name="artikel_kop_titel"><text:span text:style-name="artikel_kop_label">Artikel</text:span> <text:span text:style-name="artikel_kop_nr">9</text:span> Subsidieplafond </text:p>
              <text:list text:style-name="id1-3-2-2-2-7-2">
                <text:list-item text:style-override="id1-3-2-2-2-7-2">
                  <text:number>1.</text:number>
                  <text:p text:style-name="al">Het subsidieplafond voor subsidie als bedoeld in artikel 4 bedraagt voor 2023 € 3.300.000,-.</text:p>
                </text:list-item>
                <text:list-item text:style-override="id1-3-2-2-2-7-3">
                  <text:number>2.</text:number>
                  <text:p text:style-name="al">Het college kan een subsidieplafond verlagen als:</text:p>
                  <text:list text:style-name="id1-3-2-2-2-7-3-3">
                    <text:list-item text:style-override="id1-3-2-2-2-7-3-3-1">
                      <text:number>a.</text:number>
                      <text:p text:style-name="al">het plafond wordt vastgesteld voordat de begroting voor het betrokken jaar is vastgesteld of goedgekeurd, en</text:p>
                    </text:list-item>
                    <text:list-item text:style-override="id1-3-2-2-2-7-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2-7-4">
                  <text:number> 3. </text:number>
                  <text:p text:style-name="al">Bij de bekendmaking van een subsidieplafond dat kan worden verlaagd overeenkomstig het vorige lid, wordt gewezen op de mogelijkheid van verlaging en de gevolgen daarvan voor reeds ingediende aanvragen.</text:p>
                </text:list-item>
              </text:list>
            </text:section>
            <text:section text:name="artikel_id1-3-2-2-2-8" text:style-name="artikel">
              <text:p text:style-name="artikel_kop_titel"><text:span text:style-name="artikel_kop_label">Artikel</text:span> <text:span text:style-name="artikel_kop_nr">10</text:span> Wijze van verdeling op de initiële aanvraag</text:p>
              <text:list text:style-name="id1-3-2-2-2-8-2">
                <text:list-item text:style-override="id1-3-2-2-2-8-2">
                  <text:number>1.</text:number>
                  <text:p text:style-name="al">Verstrekking van subsidie als bedoeld in artikel 4 naar aanleiding van de initiële aanvraag vindt plaats in de volgorde van de door het college aangebrachte rangschikking, totdat het voor deze subsidie vastgestelde plafond bereikt is. </text:p>
                </text:list-item>
                <text:list-item text:style-override="id1-3-2-2-2-8-3">
                  <text:number>2.</text:number>
                  <text:p text:style-name="al">Bij de rangschikking kent het college punten toe aan de hand van de volgende beoordelingscriteria en tot het daarbij vermelde maximum aantal punten:</text:p>
                  <text:list text:style-name="id1-3-2-2-2-8-3-3">
                    <text:list-item text:style-override="id1-3-2-2-2-8-3-3-1">
                      <text:number>a.</text:number>
                      <text:p text:style-name="al">De mate van recente ervaring met het aanbieden van voorschoolse educatie en hoe recent die ervaring is opgedaan (max 10 punten);</text:p>
                    </text:list-item>
                    <text:list-item text:style-override="id1-3-2-2-2-8-3-3-2">
                      <text:number>b.</text:number>
                      <text:p text:style-name="al">De mate van bijdrage aan een gespreid aanbod van voorschoolse educatie over de stad Amersfoort (max 10 punten);</text:p>
                    </text:list-item>
                    <text:list-item text:style-override="id1-3-2-2-2-8-3-3-3">
                      <text:number>c.</text:number>
                      <text:p text:style-name="al">Op welke wijze de pedagogisch beleidsmedewerker bedoeld in artikel 2a van het Besluit basisvoorwaarden kwaliteit voorschoolse educatie ingezet wordt (max 10 punten);</text:p>
                    </text:list-item>
                    <text:list-item text:style-override="id1-3-2-2-2-8-3-3-4">
                      <text:number>d.</text:number>
                      <text:p text:style-name="al">De mate waarin uit de visie op voorschoolse educatie en uit de beschreven implementatie ervan blijkt op welke wijze de voorschoolse educatie (incl. v.e.-programma en kindvolgsysteem):</text:p>
                      <text:list text:style-name="id1-3-2-2-2-8-3-3-4-3">
                        <text:list-item text:style-override="id1-3-2-2-2-8-3-3-4-3-1">
                          <text:number>i.</text:number>
                          <text:p text:style-name="al">kinderen voorbereidt op de basisschool; </text:p>
                        </text:list-item>
                        <text:list-item text:style-override="id1-3-2-2-2-8-3-3-4-3-2">
                          <text:number>ii.</text:number>
                          <text:p text:style-name="al">het spelend leren van de kinderen faciliteert;</text:p>
                        </text:list-item>
                        <text:list-item text:style-override="id1-3-2-2-2-8-3-3-4-3-3">
                          <text:number>iii.</text:number>
                          <text:p text:style-name="al">afgestemd kan worden op de behoeften van elk kind;</text:p>
                        </text:list-item>
                      </text:list>
                    </text:list-item>
                    <text:list-item text:style-override="id1-3-2-2-2-8-3-3-5">
                      <text:number>e.</text:number>
                      <text:p text:style-name="al">een doorgaande ontwikkellijn mogelijk maakt (max 20 punten);</text:p>
                    </text:list-item>
                    <text:list-item text:style-override="id1-3-2-2-2-8-3-3-6">
                      <text:number>f.</text:number>
                      <text:p text:style-name="al">Op welke wijze de subsidieaanvrager het ouderbeleid en de subdoelen ervan invult (max 10 punten);</text:p>
                    </text:list-item>
                    <text:list-item text:style-override="id1-3-2-2-2-8-3-3-7">
                      <text:number>g.</text:number>
                      <text:p text:style-name="al">Op welke wijze de subsideaanvrager het opleidingsbeleid invult (max 10 punten);</text:p>
                    </text:list-item>
                    <text:list-item text:style-override="id1-3-2-2-2-8-3-3-8">
                      <text:number>h.</text:number>
                      <text:p text:style-name="al">Op welke wijze de subsidieontvanger samenwerking met relevante partners invult (max 10 punten);</text:p>
                    </text:list-item>
                    <text:list-item text:style-override="id1-3-2-2-2-8-3-3-9">
                      <text:number>i.</text:number>
                      <text:p text:style-name="al">Op welke wijze een behoefte aan extra ondersteuning bij kinderen wordt gesignaleerd en hoe deze kinderen indien nodig doorgeleid worden naar externe zorg (max 10 punten); </text:p>
                    </text:list-item>
                    <text:list-item text:style-override="id1-3-2-2-2-8-3-3-10">
                      <text:number>j.</text:number>
                      <text:p text:style-name="al">Op welke wijze de subsidieaanvrager zich inspant om te zorgen dat kinderen van het gehele aanbod gebruik maken, wat betreft de toeleiding als de aanwezigheid van het aanbod (max 10 punten).</text:p>
                    </text:list-item>
                  </text:list>
                </text:list-item>
              </text:list>
            </text:section>
            <text:section text:name="artikel_id1-3-2-2-2-9" text:style-name="artikel">
              <text:p text:style-name="artikel_kop_titel"><text:span text:style-name="artikel_kop_label">Artikel</text:span> <text:span text:style-name="artikel_kop_nr">11</text:span> Aanvullende aanvraag</text:p>
              <text:list text:style-name="id1-3-2-2-2-9-2">
                <text:list-item text:style-override="id1-3-2-2-2-9-2">
                  <text:number>1.</text:number>
                  <text:p text:style-name="al">De subsidieontvanger aan wie op de initiële aanvraag subsidie is verleend kan jaarlijks een aanvullende aanvraag doen voor subsidie als bedoeld in artikel 4, indien de prognose op grond van artikel 12, dertiende lid, over de vier voorgaande kwartalen hoger is dan de prognose bedoeld in artikel 6, derde lid, onder c. </text:p>
                </text:list-item>
                <text:list-item text:style-override="id1-3-2-2-2-9-3">
                  <text:number>2.</text:number>
                  <text:p text:style-name="al">Wanneer het volledig toewijzen van alle aanvragen bedoeld in het eerste lid zou leiden tot het overschrijden van het subsidieplafond bedoeld in artikel 9, eerste lid, wordt het beschikbare bedrag verdeeld naar rato van de hoogte van deze aanvragen.</text:p>
                </text:list-item>
                <text:list-item text:style-override="id1-3-2-2-2-9-4">
                  <text:number>3.</text:number>
                  <text:p text:style-name="al">Een aanvraag voor subsidie bedoeld in het eerste lid kan worden ingediend tussen 1 januari en 15 januari volgend op het jaar waarvoor de initiële subsidie is verleend. </text:p>
                </text:list-item>
              </text:list>
            </text:section>
            <text:section text:name="artikel_id1-3-2-2-2-10" text:style-name="artikel">
              <text:p text:style-name="artikel_kop_titel"><text:span text:style-name="artikel_kop_label">Artikel</text:span> <text:span text:style-name="artikel_kop_nr">12</text:span> Subsidieverplichtingen </text:p>
              <text:list text:style-name="id1-3-2-2-2-10-2">
                <text:list-item text:style-override="id1-3-2-2-2-10-2">
                  <text:number>1.</text:number>
                  <text:p text:style-name="al">De subsidieontvanger stelt voorschoolse educatie beschikbaar gedurende ten minste 40 weken per jaar, en per week ten minste gedurende 16 uren verdeeld over ten minste 3 werkdagen. </text:p>
                </text:list-item>
                <text:list-item text:style-override="id1-3-2-2-2-10-3">
                  <text:number>2.</text:number>
                  <text:p text:style-name="al">Het aantal dagdelen waarop de subsidieontvanger voorschoolse educatie aanbiedt aan een niet-vve-geïndiceerd kind bedraagt de helft van het aantal dagdelen waarop de subsidieontvanger voorschoolse educatie aanbied aan een vve-geïndiceerd kind, waarbij het aantal dagdelen voor een niet-vve-geïndiceerd kind naar beneden wordt afgerond op hele dagdelen. </text:p>
                </text:list-item>
                <text:list-item text:style-override="id1-3-2-2-2-10-4">
                  <text:number>3.</text:number>
                  <text:p text:style-name="al">Indien er sprake is van een wachtlijst voor toegang tot een v.e.-groep geeft de subsidieontvanger voorrang aan een vve-geïndiceerde kind. </text:p>
                </text:list-item>
                <text:list-item text:style-override="id1-3-2-2-2-10-5">
                  <text:number>4.</text:number>
                  <text:p text:style-name="al">De subsidieontvanger evalueert jaarlijks de gegevens uit het kindvolgsysteem en deelt de geanonimiseerde geaggregeerde gegevens en de bevindingen in de ‘kwaliteitsdialoog vve’.</text:p>
                </text:list-item>
                <text:list-item text:style-override="id1-3-2-2-2-10-6">
                  <text:number>5.</text:number>
                  <text:p text:style-name="al">De subsidieontvanger neem tweemaal per jaar deel aan de ‘kwaliteitsdialoog vve’.</text:p>
                </text:list-item>
                <text:list-item text:style-override="id1-3-2-2-2-10-7">
                  <text:number>6.</text:number>
                  <text:p text:style-name="al">In aanvulling op artikel 14 van de Asv informeert de subsidieontvanger de gemeente zo snel mogelijk over wijzigingen in de subsidiabele activiteiten, of omstandigheden die ertoe kunnen leiden dat niet voldaan kan worden aan de aan de subsidie verbonden verplichtingen. </text:p>
                </text:list-item>
                <text:list-item text:style-override="id1-3-2-2-2-10-8">
                  <text:number>7.</text:number>
                  <text:p text:style-name="al">De subsidieontvanger levert per kwartaal de voor de Peutermonitor benodigde gegevens aan zoals benoemd in bijlage 2. </text:p>
                </text:list-item>
                <text:list-item text:style-override="id1-3-2-2-2-10-9">
                  <text:number>8.</text:number>
                  <text:p text:style-name="al">De subsidieontvanger neemt deel aan de Verwijsindex Eemland.</text:p>
                </text:list-item>
                <text:list-item text:style-override="id1-3-2-2-2-10-10">
                  <text:number>9.</text:number>
                  <text:p text:style-name="al">De subsidieontvanger neemt ieder kwartaal deel aan overleg met de gemeente over de voortgang van de voorschoolse educatie.</text:p>
                </text:list-item>
                <text:list-item text:style-override="id1-3-2-2-2-10-11">
                  <text:number>10.</text:number>
                  <text:p text:style-name="al">De subsidieontvanger werkt mee aan de totstandkoming en uitvoering van Amersfoortse resultaatafspraken voor de voorschoolse educatie;</text:p>
                </text:list-item>
                <text:list-item text:style-override="id1-3-2-2-2-10-12">
                  <text:number>11.</text:number>
                  <text:p text:style-name="al">De subsidieontvanger vraagt van de ouders van een vve-geïndiceerd kind die recht hebben op kinderopvangtoeslag een eigen bijdrage conform het uurtarief bedoeld in artikel 4, eerste lid, onder a. van het Besluit kinderopvangtoeslag. </text:p>
                </text:list-item>
                <text:list-item text:style-override="id1-3-2-2-2-10-13">
                  <text:number>12.</text:number>
                  <text:p text:style-name="al">De subsidieontvanger vraagt van de ouders van een kind dat deelneemt aan voorschoolse educatie en die geen recht hebben op kinderopvangtoeslag een eigen bijdrage op grond van de tabel in bijlage 3.</text:p>
                </text:list-item>
                <text:list-item text:style-override="id1-3-2-2-2-10-14">
                  <text:number>13.</text:number>
                  <text:p text:style-name="al">De subsidieontvanger rapporteert aan het eind van elk kwartaal aan het college over:</text:p>
                  <text:list text:style-name="id1-3-2-2-2-10-14-3">
                    <text:list-item text:style-override="id1-3-2-2-2-10-14-3-1">
                      <text:number>a.</text:number>
                      <text:p text:style-name="al">het aantal v.e.-groepen;</text:p>
                    </text:list-item>
                    <text:list-item text:style-override="id1-3-2-2-2-10-14-3-2">
                      <text:number>b.</text:number>
                      <text:p text:style-name="al">het aantal deelnemende v.e.-geïndiceerde kinderen per v.e.-groep, en; </text:p>
                    </text:list-item>
                    <text:list-item text:style-override="id1-3-2-2-2-10-14-3-3">
                      <text:number>c.</text:number>
                      <text:p text:style-name="al">het aantal deelnemende kinderen van ouders zonder recht op kinderopvangtoeslag per v.e. groep, en welk aantal daarvan v.e.-geïndiceerde kinderen betreft.</text:p>
                    </text:list-item>
                  </text:list>
                </text:list-item>
              </text:list>
            </text:section>
            <text:section text:name="artikel_id1-3-2-2-2-11" text:style-name="artikel">
              <text:p text:style-name="artikel_kop_titel"><text:span text:style-name="artikel_kop_label">Artikel</text:span> <text:span text:style-name="artikel_kop_nr">13</text:span> Subsidieverlening en voorschotten </text:p>
              <text:list text:style-name="id1-3-2-2-2-11-2">
                <text:list-item text:style-override="id1-3-2-2-2-11-2">
                  <text:number>1.</text:number>
                  <text:p text:style-name="al">De subsidie als bedoeld in artikel 4 wordt verleend tot en met 31 december 2024.</text:p>
                </text:list-item>
                <text:list-item text:style-override="id1-3-2-2-2-11-3">
                  <text:number>2.</text:number>
                  <text:p text:style-name="al">In het eerste kwartaal wordt een voorschot betaald voor dat kwartaal op grond van de prognose uit artikel 6 derde lid onder c. </text:p>
                </text:list-item>
                <text:list-item text:style-override="id1-3-2-2-2-11-4">
                  <text:number>3.</text:number>
                  <text:p text:style-name="al">In de volgende kwartalen wordt per kwartaal een voorschot betaald uitgaande van:</text:p>
                  <text:list text:style-name="id1-3-2-2-2-11-4-3">
                    <text:list-item text:style-override="id1-3-2-2-2-11-4-3-1">
                      <text:number>a.</text:number>
                      <text:p text:style-name="al">de prognose uit artikel 6 derde lid onder c voor dat kwartaal eventueel gecorrigeerd met de prognose uit artikel 12 lid 13 voor dat kwartaal;</text:p>
                    </text:list-item>
                    <text:list-item text:style-override="id1-3-2-2-2-11-4-3-2">
                      <text:number>b.</text:number>
                      <text:p text:style-name="al">gecorrigeerd met de realisatie van afgelopen kwartaal van:</text:p>
                      <text:list text:style-name="id1-3-2-2-2-11-4-3-2-3">
                        <text:list-item text:style-override="id1-3-2-2-2-11-4-3-2-3-1">
                          <text:number>i.</text:number>
                          <text:p text:style-name="al">het aantal vve-groepen;</text:p>
                        </text:list-item>
                        <text:list-item text:style-override="id1-3-2-2-2-11-4-3-2-3-2">
                          <text:number>ii.</text:number>
                          <text:p text:style-name="al">het gemiddeld aantal deelnemende vve-geïndiceerde kinderen per vve-groep en </text:p>
                        </text:list-item>
                        <text:list-item text:style-override="id1-3-2-2-2-11-4-3-2-3-3">
                          <text:number>iii.</text:number>
                          <text:p text:style-name="al">het aantal deelnemende kinderen van ouders zonder recht op kinderopvangtoeslag per vve-groep, uitgesplitst naar kinderen met en kinderen zonder vve-indicatie. </text:p>
                        </text:list-item>
                      </text:list>
                    </text:list-item>
                  </text:list>
                </text:list-item>
              </text:list>
            </text:section>
            <text:section text:name="artikel_id1-3-2-2-2-12" text:style-name="artikel">
              <text:p text:style-name="artikel_kop_titel"><text:span text:style-name="artikel_kop_label">Artikel</text:span> <text:span text:style-name="artikel_kop_nr">14</text:span> Aanvraag tot vaststelling </text:p>
              <text:list text:style-name="id1-3-2-2-2-12-2">
                <text:list-item text:style-override="id1-3-2-2-2-12-2">
                  <text:number>1.</text:number>
                  <text:p text:style-name="al">De aanvraag tot vaststelling van subsidie op grond van artikel 3 wordt vóór 1 juli 2025 ingediend. </text:p>
                </text:list-item>
                <text:list-item text:style-override="id1-3-2-2-2-12-3">
                  <text:number>2.</text:number>
                  <text:p text:style-name="al">De aanvraag tot vaststelling gaat vergezeld van:</text:p>
                  <text:list text:style-name="id1-3-2-2-2-12-3-3">
                    <text:list-item text:style-override="id1-3-2-2-2-12-3-3-1">
                      <text:number>a.</text:number>
                      <text:p text:style-name="al">een prestatieverslag, waarin is opgenomen:</text:p>
                      <text:list text:style-name="id1-3-2-2-2-12-3-3-1-3">
                        <text:list-item text:style-override="id1-3-2-2-2-12-3-3-1-3-1">
                          <text:number>i.</text:number>
                          <text:p text:style-name="al">een verslag van hoe de voorschoolse aansluit op de visie;</text:p>
                        </text:list-item>
                        <text:list-item text:style-override="id1-3-2-2-2-12-3-3-1-3-2">
                          <text:number>ii.</text:number>
                          <text:p text:style-name="al">op welk wijze is voldaan aan de kwaliteitseisen in bijlage 1, en; </text:p>
                        </text:list-item>
                        <text:list-item text:style-override="id1-3-2-2-2-12-3-3-1-3-3">
                          <text:number>iii.</text:number>
                          <text:p text:style-name="al">de resultaten die met de voorschoolse educatie zijn bereikt. </text:p>
                        </text:list-item>
                      </text:list>
                    </text:list-item>
                    <text:list-item text:style-override="id1-3-2-2-2-12-3-3-2">
                      <text:number>b.</text:number>
                      <text:p text:style-name="al">een overzicht van:</text:p>
                      <text:list text:style-name="id1-3-2-2-2-12-3-3-2-3">
                        <text:list-item text:style-override="id1-3-2-2-2-12-3-3-2-3-1">
                          <text:number>i.</text:number>
                          <text:p text:style-name="al">het aantal vve-groepen waarin voorschoolse educatie beschikbaar is gesteld;</text:p>
                        </text:list-item>
                        <text:list-item text:style-override="id1-3-2-2-2-12-3-3-2-3-2">
                          <text:number>ii.</text:number>
                          <text:p text:style-name="al">het aantal uren per week dat de subsidieontvanger voorschoolse educatie heeft aangeboden per v.e. groep;</text:p>
                        </text:list-item>
                        <text:list-item text:style-override="id1-3-2-2-2-12-3-3-2-3-3">
                          <text:number>iii.</text:number>
                          <text:p text:style-name="al">het aantal kinderen met een vve-indicatie per v.e.-groep per jaar, en;</text:p>
                        </text:list-item>
                        <text:list-item text:style-override="id1-3-2-2-2-12-3-3-2-3-4">
                          <text:number>iv.</text:number>
                          <text:p text:style-name="al">het aantal kinderen van ouders zonder recht op kinderopvangtoeslag dat aan de voorschoolse educatie heeft deelgenomen, per v.e.-groep.</text:p>
                        </text:list-item>
                      </text:list>
                    </text:list-item>
                    <text:list-item text:style-override="id1-3-2-2-2-12-3-3-3">
                      <text:number>c.</text:number>
                      <text:p text:style-name="al">in afwijking van artikel 19, vierde lid, van de Algemene subsidieverordening Amersfoort 2019, bij een subsidiebedrag groter dan € 125.000, een assurancerapport van de externe accountant inzake de aantallen, die genoemd zijn in lid 2 sub b van dit artikel.</text:p>
                    </text:list-item>
                  </text:list>
                </text:list-item>
                <text:list-item text:style-override="id1-3-2-2-2-12-4">
                  <text:number>3.</text:number>
                  <text:p text:style-name="al">De subsidieontvanger geeft zodanig inzicht dat een verantwoord oordeel gegeven kan worden over de aanwending en de besteding van de subsidie en geeft de nodige informatie om de subsidie vast te stellen. </text:p>
                </text:list-item>
              </text:list>
            </text:section>
            <text:section text:name="artikel_id1-3-2-2-2-13" text:style-name="artikel">
              <text:p text:style-name="artikel_kop_titel"><text:span text:style-name="artikel_kop_label">Artikel</text:span> <text:span text:style-name="artikel_kop_nr">13</text:span> Vaststelling</text:p>
              <text:list text:style-name="id1-3-2-2-2-13-2">
                <text:list-item text:style-override="id1-3-2-2-2-13-2">
                  <text:number>1.</text:number>
                  <text:p text:style-name="al">Het college beslist binnen 12 weken na ontvangst over de aanvraag tot vaststelling. </text:p>
                </text:list-item>
                <text:list-item text:style-override="id1-3-2-2-2-13-3">
                  <text:number>2.</text:number>
                  <text:p text:style-name="al">De subsidie wordt vastgesteld op het bedrag dat volgt uit de in artikel 7, eerste lid, genoemde formule, waarin de gerealiseerde aantallen zijn ingevuld, tot maximaal het verleende bedrag. </text:p>
                </text:list-item>
              </text:list>
            </text:section>
            <text:p text:style-name="hoofdstuk_bottom"/>
          </text:section>
          <text:section text:name="hoofdstuk_id1-3-2-2-3" text:style-name="hoofdstuk">
            <text:p text:style-name="hoofdstuk_kop"><text:span text:style-name="label">Hoofdstuk</text:span> <text:span text:style-name="nr">IV</text:span>  Slotbepalingen</text:p>
            <text:section text:name="artikel_id1-3-2-2-3-2" text:style-name="artikel">
              <text:p text:style-name="artikel_kop_titel"><text:span text:style-name="artikel_kop_label">Artikel</text:span> <text:span text:style-name="artikel_kop_nr">14</text:span> Inwerkingtreding </text:p>
              <text:list text:style-name="id1-3-2-2-3-2-2">
                <text:list-item text:style-override="id1-3-2-2-3-2-2">
                  <text:number>1.</text:number>
                  <text:p text:style-name="al">Deze subsidieregeling treedt in werking met ingang van de dag na die van bekendmaking. </text:p>
                </text:list-item>
                <text:list-item text:style-override="id1-3-2-2-3-2-3">
                  <text:number>2.</text:number>
                  <text:p text:style-name="al">De subsidieregeling ‘Voorschoolse educatie 2021 en 2022’ van de gemeente Amersfoort wordt ingetrokken.</text:p>
                </text:list-item>
              </text:list>
            </text:section>
            <text:section text:name="artikel_id1-3-2-2-3-3" text:style-name="artikel">
              <text:p text:style-name="artikel_kop_titel"><text:span text:style-name="artikel_kop_label">Artikel</text:span> <text:span text:style-name="artikel_kop_nr">15</text:span> Citeertitel</text:p>
              <text:p text:style-name="al">Deze subsidieregeling wordt aangehaald als de subsidieregeling ‘Voorschoolse educatie 2023 – 2024’. </text:p>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Amersfoortse kwaliteitseisen aan voorschoolse educatie</text:p>
          <text:p text:style-name="al"/>
          <text:p text:style-name="al">De Amersfoortse kwaliteitseisen zijn:</text:p>
          <text:list text:style-name="id1-3-2-4-4">
            <text:list-item text:style-override="id1-3-2-4-4-1">
              <text:number>1.</text:number>
              <text:p text:style-name="al">De voorschool voldoet aan de eisen uit:</text:p>
              <text:list text:style-name="id1-3-2-4-4-1-3">
                <text:list-item text:style-override="id1-3-2-4-4-1-3-1">
                  <text:number>a.</text:number>
                  <text:p text:style-name="al">de Wet kinderopvang, </text:p>
                </text:list-item>
                <text:list-item text:style-override="id1-3-2-4-4-1-3-2">
                  <text:number>b.</text:number>
                  <text:p text:style-name="al">het Besluit basisvoorwaarden kwaliteit voorschoolse educatie en</text:p>
                </text:list-item>
              </text:list>
            </text:list-item>
            <text:list-item text:style-override="id1-3-2-4-4-2">
              <text:number>2.</text:number>
              <text:p text:style-name="al">De voorschool maakt gebruik van een kindvolgsysteem met toepassing van de instructies die bij dat systeem horen.</text:p>
            </text:list-item>
            <text:list-item text:style-override="id1-3-2-4-4-3">
              <text:number>3.</text:number>
              <text:p text:style-name="al">De voorschool maakt gebruik van een vve-programma met toepassing van de instructies die bij dat programma horen. </text:p>
            </text:list-item>
            <text:list-item text:style-override="id1-3-2-4-4-4">
              <text:number>4.</text:number>
              <text:p text:style-name="al">De voorschool volgt de Amersfoortse lijn voor ouderbeleid in de vve of maakt een eigen ouderbeleid. Dit beleid is gebaseerd op een analyse van wensen, behoeften en krachten van ouders en beschrijft hoe uitvoering wordt gegeven aan de vier subdoelen van ouderbetrokkenheid:</text:p>
              <text:list text:style-name="id1-3-2-4-4-4-3">
                <text:list-item text:style-override="id1-3-2-4-4-4-3-1">
                  <text:number>a.</text:number>
                  <text:p text:style-name="al">ouders weten hoe het voorschoolse programma in elkaar zit;</text:p>
                </text:list-item>
                <text:list-item text:style-override="id1-3-2-4-4-4-3-2">
                  <text:number>b.</text:number>
                  <text:p text:style-name="al">ouders weten wat hun kind op de voorschool doet;</text:p>
                </text:list-item>
                <text:list-item text:style-override="id1-3-2-4-4-4-3-3">
                  <text:number>c.</text:number>
                  <text:p text:style-name="al">ouders weten hoe het staat met de ontwikkeling van hun kind;</text:p>
                </text:list-item>
                <text:list-item text:style-override="id1-3-2-4-4-4-3-4">
                  <text:number>d.</text:number>
                  <text:p text:style-name="al">ouders weten wat zij thuis aan ontwikkelingsstimulering kunnen doen en hoe zij dit kunnen doen.</text:p>
                </text:list-item>
              </text:list>
            </text:list-item>
            <text:list-item text:style-override="id1-3-2-4-4-5">
              <text:number>5.</text:number>
              <text:p text:style-name="al">De voorschool samen met relevante partners, zoals de vroegscholen en het wijkteam, om samen te zorgen voor een doorgaande ontwikkellijn voor de kinderen en extra zorg en ondersteuning indien een kind dit nodig heeft.</text:p>
            </text:list-item>
            <text:list-item text:style-override="id1-3-2-4-4-6">
              <text:number>6.</text:number>
              <text:p text:style-name="al">De voorschool signaleert als een kind een extra behoefte aan ondersteuning heeft en spant zich in om door te verwijzen/geleiden naar externe zorg als dit nodig is. </text:p>
            </text:list-item>
            <text:list-item text:style-override="id1-3-2-4-4-7">
              <text:number>7.</text:number>
              <text:p text:style-name="al">De voorschool heeft een opleidingsbeleid dat zorgt dat alle beroepskrachten in de voorschool geschoold en bijgeschoold worden op de landelijke én Amersfoortse kwaliteitseisen. </text:p>
            </text:list-item>
            <text:list-item text:style-override="id1-3-2-4-4-8">
              <text:number>8.</text:number>
              <text:p text:style-name="al">De voorschool spant zich in dat vve-geïndiceerde kinderen zoveel mogelijk van het hele aanbod voorschoolse educatie gebruik maken (zowel toeleiding als aanwezigheid).</text:p>
            </text:list-item>
          </text:list>
        </text:section>
        <text:section text:name="bijlage_id1-3-2-5" text:style-name="bijlage">
          <text:p text:style-name="bijlage_top"/>
          <text:p text:style-name="hoofdstuk_kop"><text:span text:style-name="label">Bijlage</text:span> <text:span text:style-name="nr">2:</text:span> informatie die door de kinderopvangorganisatie wordt aangeleverd voor de Peutermonitor</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Welke kolommen moeten worden ingevuld?</text:span>
                  </text:p>
                </table:table-cell>
                <table:table-cell table:style-name="cell_frame_all" table:number-rows-spanned="1" table:number-columns-spanned="1">
                  <text:p text:style-name="table_al">
                    <text:span text:style-name="nadrukvet">Uitleg</text:span>
                  </text:p>
                </table:table-cell>
                <table:table-cell table:style-name="cell_frame_all" table:number-rows-spanned="1" table:number-columns-spanned="1">
                  <text:p text:style-name="table_al">
                    <text:span text:style-name="nadrukvet">Format: hoe moeten de kolommen worden ingevuld?</text:span>
                  </text:p>
                </table:table-cell>
              </table:table-row>
              <table:table-row table:style-name="row">
                <table:table-cell table:style-name="cell_frame_all" table:number-rows-spanned="1" table:number-columns-spanned="1">
                  <text:p text:style-name="table_al">Kwartaal</text:p>
                </table:table-cell>
                <table:table-cell table:style-name="cell_frame_all" table:number-rows-spanned="1" table:number-columns-spanned="1">
                  <text:p text:style-name="table_al">Het betreffende kwartaal waarover de gegevens ingediend worden</text:p>
                </table:table-cell>
                <table:table-cell table:style-name="cell_frame_all" table:number-rows-spanned="1" table:number-columns-spanned="1">
                  <text:p text:style-name="table_al">2020KW1/2020KW2/etc.</text:p>
                </table:table-cell>
              </table:table-row>
              <table:table-row table:style-name="row">
                <table:table-cell table:style-name="cell_frame_all" table:number-rows-spanned="1" table:number-columns-spanned="1">
                  <text:p text:style-name="table_al">Maand</text:p>
                </table:table-cell>
                <table:table-cell table:style-name="cell_frame_all" table:number-rows-spanned="1" table:number-columns-spanned="1">
                  <text:p text:style-name="table_al">De betreffende maand waarover de gegevens ingediend worden</text:p>
                </table:table-cell>
                <table:table-cell table:style-name="cell_frame_all" table:number-rows-spanned="1" table:number-columns-spanned="1">
                  <text:p text:style-name="table_al">202001/202002/etc.</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Voorvoegsel en) naam van de locatie</text:p>
                </table:table-cell>
                <table:table-cell table:style-name="cell_frame_all" table:number-rows-spanned="1" table:number-columns-spanned="1">
                  <text:p text:style-name="table_al">KDV Naam </text:p>
                  <text:p text:style-name="table_al">Kinderopvanglocatie</text:p>
                </table:table-cell>
              </table:table-row>
              <table:table-row table:style-name="row">
                <table:table-cell table:style-name="cell_frame_all" table:number-rows-spanned="1" table:number-columns-spanned="1">
                  <text:p text:style-name="table_al">LRK ID</text:p>
                </table:table-cell>
                <table:table-cell table:style-name="cell_frame_all" table:number-rows-spanned="1" table:number-columns-spanned="1">
                  <text:p text:style-name="table_al">Identificatiecode van de locatie in het LRK (zie https://www.landelijkregisterkinderopvang.nl)</text:p>
                </table:table-cell>
                <table:table-cell table:style-name="cell_frame_all" table:number-rows-spanned="1" table:number-columns-spanned="1">
                  <text:p text:style-name="table_al">123456789</text:p>
                </table:table-cell>
              </table:table-row>
              <table:table-row table:style-name="row">
                <table:table-cell table:style-name="cell_frame_all" table:number-rows-spanned="1" table:number-columns-spanned="1">
                  <text:p text:style-name="table_al">Voorschoolse educatie</text:p>
                </table:table-cell>
                <table:table-cell table:style-name="cell_frame_all" table:number-rows-spanned="1" table:number-columns-spanned="1">
                  <text:p text:style-name="table_al">Hoeft alleen ingevuld te worden wanneer dit invloed heeft op de subsidieregeling. Is de locatie een erkende VVE locatie?</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Kind ID</text:p>
                </table:table-cell>
                <table:table-cell table:style-name="cell_frame_all" table:number-rows-spanned="1" table:number-columns-spanned="1">
                  <text:p text:style-name="table_al">Het burgerservicenummer (BSN) van de peuter. </text:p>
                </table:table-cell>
                <table:table-cell table:style-name="cell_frame_all" table:number-rows-spanned="1" table:number-columns-spanned="1">
                  <text:p text:style-name="table_al">123456789</text:p>
                </table:table-cell>
              </table:table-row>
              <table:table-row table:style-name="row">
                <table:table-cell table:style-name="cell_frame_all" table:number-rows-spanned="1" table:number-columns-spanned="1">
                  <text:p text:style-name="table_al">Indicatie</text:p>
                </table:table-cell>
                <table:table-cell table:style-name="cell_frame_all" table:number-rows-spanned="1" table:number-columns-spanned="1">
                  <text:p text:style-name="table_al">Heeft de peuter een VVE-indicatie?</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Kinderopvangtoeslag</text:p>
                </table:table-cell>
                <table:table-cell table:style-name="cell_frame_all" table:number-rows-spanned="1" table:number-columns-spanned="1">
                  <text:p text:style-name="table_al">Hebben de ouder(s)/verzorger(s) van de peuter recht op kinderopvangtoeslag?</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Voornaam</text:p>
                </table:table-cell>
                <table:table-cell table:style-name="cell_frame_all" table:number-rows-spanned="1" table:number-columns-spanned="1">
                  <text:p text:style-name="table_al">Voornaam van de peuter</text:p>
                </table:table-cell>
                <table:table-cell table:style-name="cell_frame_all" table:number-rows-spanned="1" table:number-columns-spanned="1">
                  <text:p text:style-name="table_al">Voornaam</text:p>
                </table:table-cell>
              </table:table-row>
              <table:table-row table:style-name="row">
                <table:table-cell table:style-name="cell_frame_all" table:number-rows-spanned="1" table:number-columns-spanned="1">
                  <text:p text:style-name="table_al">Achternaam</text:p>
                </table:table-cell>
                <table:table-cell table:style-name="cell_frame_all" table:number-rows-spanned="1" table:number-columns-spanned="1">
                  <text:p text:style-name="table_al">Achternaam van de peuter</text:p>
                </table:table-cell>
                <table:table-cell table:style-name="cell_frame_all" table:number-rows-spanned="1" table:number-columns-spanned="1">
                  <text:p text:style-name="table_al">Achternaam</text:p>
                </table:table-cell>
              </table:table-row>
              <table:table-row table:style-name="row">
                <table:table-cell table:style-name="cell_frame_all" table:number-rows-spanned="1" table:number-columns-spanned="1">
                  <text:p text:style-name="table_al">Postcode</text:p>
                </table:table-cell>
                <table:table-cell table:style-name="cell_frame_all" table:number-rows-spanned="1" table:number-columns-spanned="1">
                  <text:p text:style-name="table_al">Postcode van het woonadres van de peuter</text:p>
                </table:table-cell>
                <table:table-cell table:style-name="cell_frame_all" table:number-rows-spanned="1" table:number-columns-spanned="1">
                  <text:p text:style-name="table_al">1234AB (6 tekens)</text:p>
                </table:table-cell>
              </table:table-row>
              <table:table-row table:style-name="row">
                <table:table-cell table:style-name="cell_frame_all" table:number-rows-spanned="1" table:number-columns-spanned="1">
                  <text:p text:style-name="table_al">Huisnummer</text:p>
                </table:table-cell>
                <table:table-cell table:style-name="cell_frame_all" table:number-rows-spanned="1" table:number-columns-spanned="1">
                  <text:p text:style-name="table_al">Huisnummer van het woonadres van de peuter</text:p>
                </table:table-cell>
                <table:table-cell table:style-name="cell_frame_all" table:number-rows-spanned="1" table:number-columns-spanned="1">
                  <text:p text:style-name="table_al">123</text:p>
                </table:table-cell>
              </table:table-row>
              <table:table-row table:style-name="row">
                <table:table-cell table:style-name="cell_frame_all" table:number-rows-spanned="1" table:number-columns-spanned="1">
                  <text:p text:style-name="table_al">Toevoeging</text:p>
                </table:table-cell>
                <table:table-cell table:style-name="cell_frame_all" table:number-rows-spanned="1" table:number-columns-spanned="1">
                  <text:p text:style-name="table_al">Toevoeging op het huisnummer van het woonadres van de peuter</text:p>
                </table:table-cell>
                <table:table-cell table:style-name="cell_frame_all" table:number-rows-spanned="1" table:number-columns-spanned="1">
                  <text:p text:style-name="table_al">A</text:p>
                </table:table-cell>
              </table:table-row>
              <table:table-row table:style-name="row">
                <table:table-cell table:style-name="cell_frame_all" table:number-rows-spanned="1" table:number-columns-spanned="1">
                  <text:p text:style-name="table_al">Woonplaats</text:p>
                </table:table-cell>
                <table:table-cell table:style-name="cell_frame_all" table:number-rows-spanned="1" table:number-columns-spanned="1">
                  <text:p text:style-name="table_al">Woonplaats van de peuter</text:p>
                </table:table-cell>
                <table:table-cell table:style-name="cell_frame_all" table:number-rows-spanned="1" table:number-columns-spanned="1">
                  <text:p text:style-name="table_al">Woonplaats</text:p>
                </table:table-cell>
              </table:table-row>
              <table:table-row table:style-name="row">
                <table:table-cell table:style-name="cell_frame_all" table:number-rows-spanned="1" table:number-columns-spanned="1">
                  <text:p text:style-name="table_al">Geboortedatum</text:p>
                </table:table-cell>
                <table:table-cell table:style-name="cell_frame_all" table:number-rows-spanned="1" table:number-columns-spanned="1">
                  <text:p text:style-name="table_al">Geboortedatum van de peuter</text:p>
                </table:table-cell>
                <table:table-cell table:style-name="cell_frame_all" table:number-rows-spanned="1" table:number-columns-spanned="1">
                  <text:p text:style-name="table_al">dd-mm-jjjj</text:p>
                </table:table-cell>
              </table:table-row>
              <table:table-row table:style-name="row">
                <table:table-cell table:style-name="cell_frame_all" table:number-rows-spanned="1" table:number-columns-spanned="1">
                  <text:p text:style-name="table_al">Eerste kind</text:p>
                </table:table-cell>
                <table:table-cell table:style-name="cell_frame_all" table:number-rows-spanned="1" table:number-columns-spanned="1">
                  <text:p text:style-name="table_al">Hoeft alleen ingevuld te worden voor ouders die geen kinderopvangtoeslag kunnen aanvragen. </text:p>
                  <text:p text:style-name="table_al">Wordt gelijk gesteld aan de tabel Kinderopvangtoeslag. Indien er meer kinderen van hetzelfde gezin naar de opvang gaan, is het kind met de meeste opvanguren het eerste kind. Dit hoeft dus niet het oudste kind te zijn.</text:p>
                </table:table-cell>
                <table:table-cell table:style-name="cell_frame_all" table:number-rows-spanned="1" table:number-columns-spanned="1">
                  <text:p text:style-name="table_al">Ja/Nee</text:p>
                </table:table-cell>
              </table:table-row>
              <table:table-row table:style-name="row">
                <table:table-cell table:style-name="cell_frame_all" table:number-rows-spanned="1" table:number-columns-spanned="1">
                  <text:p text:style-name="table_al">Startdatum</text:p>
                </table:table-cell>
                <table:table-cell table:style-name="cell_frame_all" table:number-rows-spanned="1" table:number-columns-spanned="1">
                  <text:p text:style-name="table_al">Startdatum van de peuter in het peuterarrangement op deze locatie</text:p>
                </table:table-cell>
                <table:table-cell table:style-name="cell_frame_all" table:number-rows-spanned="1" table:number-columns-spanned="1">
                  <text:p text:style-name="table_al">dd-mm-jjjj</text:p>
                </table:table-cell>
              </table:table-row>
              <table:table-row table:style-name="row">
                <table:table-cell table:style-name="cell_frame_all" table:number-rows-spanned="1" table:number-columns-spanned="1">
                  <text:p text:style-name="table_al">Einddatum</text:p>
                </table:table-cell>
                <table:table-cell table:style-name="cell_frame_all" table:number-rows-spanned="1" table:number-columns-spanned="1">
                  <text:p text:style-name="table_al">(Verwachte) einddatum van de peuter in het </text:p>
                  <text:p text:style-name="table_al">peuterarrangement op deze locatie. Als de einddatum nog niet bekend is, vul je hier de vierjarige leeftijd in van de peuter. </text:p>
                </table:table-cell>
                <table:table-cell table:style-name="cell_frame_all" table:number-rows-spanned="1" table:number-columns-spanned="1">
                  <text:p text:style-name="table_al">dd-mm-jjjj</text:p>
                </table:table-cell>
              </table:table-row>
              <table:table-row table:style-name="row">
                <table:table-cell table:style-name="cell_frame_all" table:number-rows-spanned="1" table:number-columns-spanned="1">
                  <text:p text:style-name="table_al">Uren regulier</text:p>
                </table:table-cell>
                <table:table-cell table:style-name="cell_frame_all" table:number-rows-spanned="1" table:number-columns-spanned="1">
                  <text:p text:style-name="table_al">De Peutermonitor maakt onderscheid tussen reguliere uren en VVE-uren. De reguliere uren betreffen de eerste twee dagdelen die voor alle peuters gesubsidieerd worden. De maanduren moeten worden ingevuld, dit betreffen contracturen ofwel geplaatste uren. Houd rekening met het maximum wat in de betreffende gemeente geldt. Een voorbeeld: in gemeente X worden voor alle peuters 2 dagdelen van 4 uur gesubsidieerd. Bij een facturatie in 12 gelijke maanden komen de maanduren als volgt tot stand: 8 uren x 40 weken / 12 = 26,67 uren per maand. Let op: het kan voorkomen dat peuters meer uren afnemen dan dat er gesubsidieerd worden. Bijvoorbeeld omdat beide ouders werken. De uren boven het gestelde maximum worden dan niet opgevoerd.</text:p>
                </table:table-cell>
                <table:table-cell table:style-name="cell_frame_all" table:number-rows-spanned="1" table:number-columns-spanned="1">
                  <text:p text:style-name="table_al">26,67</text:p>
                </table:table-cell>
              </table:table-row>
              <table:table-row table:style-name="row">
                <table:table-cell table:style-name="cell_frame_all" table:number-rows-spanned="1" table:number-columns-spanned="1">
                  <text:p text:style-name="table_al">Uren VVE</text:p>
                </table:table-cell>
                <table:table-cell table:style-name="cell_frame_all" table:number-rows-spanned="1" table:number-columns-spanned="1">
                  <text:p text:style-name="table_al">De VVE-uren betreffen de extra dagdelen die alleen gesubsidieerd worden voor peuters die hier recht op hebben omdat zij een VVE-indicatie hebben. Houd ook hier rekening met het maximum wat in de betreffende gemeente geldt. Een voorbeeld: in de bovengenoemde gemeente X wordt voor VVEgeïndiceerde peuters naast de 2 reguliere dagdelen nog eens een extra dagdeel van 8 uur gesubsidieerd. Deze uren worden volledig vergoed. Bij een facturatie in 12 gelijke maanden komen de maanduren als volgt tot stand: 8 uren x 40 weken / 12 = 26,67 uren per maand. Kortom: alleen de extra dagdelen die volledig vergoed worden, worden ingevuld onder VVEuren. De eerste twee dagdelen worden altijd ingevoerd onder de reguliere uren, ook voor de peuters met een indicatie.</text:p>
                </table:table-cell>
                <table:table-cell table:style-name="cell_frame_all" table:number-rows-spanned="1" table:number-columns-spanned="1">
                  <text:p text:style-name="table_al">26,67</text:p>
                </table:table-cell>
              </table:table-row>
              <table:table-row table:style-name="row">
                <table:table-cell table:style-name="cell_frame_all" table:number-rows-spanned="1" table:number-columns-spanned="1">
                  <text:p text:style-name="table_al">Inkomen ouders</text:p>
                </table:table-cell>
                <table:table-cell table:style-name="cell_frame_all" table:number-rows-spanned="1" table:number-columns-spanned="1">
                  <text:p text:style-name="table_al">Hoeft alleen ingevuld te worden voor ouders die geen kinderopvangtoeslag kunnen aanvragen. Gezamenlijk jaarlijkse toetsingsinkomen van de ouder(s)/verzorger(s).</text:p>
                </table:table-cell>
                <table:table-cell table:style-name="cell_frame_all" table:number-rows-spanned="1" table:number-columns-spanned="1">
                  <text:p text:style-name="table_al">12345,00</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Eigen bijdrage voor ouders</text:p>
          <text:p text:style-name="al"/>
          <text:p text:style-name="al">De eigen bijdrage voor ouders is inkomensafhankelijk. Voor ouder met recht op kinderopvangtoeslag geldt de eigen bijdrage op grond van de kinderopvangtoeslagtabel in bijlage 1 van het Besluit Kinderopvangtoeslag. </text:p>
          <text:p text:style-name="al"/>
          <text:p text:style-name="al">Voor ouders zonder recht op kinderopvangtoeslag geldt een eigen bijdrage op rond van de ‘VNG Adviestabel ouderbijdrage peuteropvang’. </text:p>
          <text:p text:style-name="al">Voor 2023 ziet deze tabel er zo uit:</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cell_frame_all" table:number-rows-spanned="2" table:number-columns-spanned="2">
                  <text:p text:style-name="table_al">
                    <text:span text:style-name="nadrukvet">Gezamenlijk toetsingsinkomen gezin 2023</text:span>
                  </text:p>
                </table:table-cell>
                <table:table-cell table:style-name="cell_frame_all" table:number-rows-spanned="1" table:number-columns-spanned="2">
                  <text:p text:style-name="table_al">
                    <text:span text:style-name="nadrukvet">Ouderbijdrage voorschoolse educatie per uur</text:span>
                  </text:p>
                </table:table-cell>
              </table:table-row>
              <table:table-row table:style-name="row">
                <table:table-cell table:style-name="cell_frame_all" table:number-rows-spanned="1" table:number-columns-spanned="1">
                  <text:p text:style-name="table_al">
                    <text:span text:style-name="nadrukvet">1<text:span text:style-name="sup">e</text:span> kind</text:span>
                  </text:p>
                </table:table-cell>
                <table:table-cell table:style-name="cell_frame_all" table:number-rows-spanned="1" table:number-columns-spanned="1">
                  <text:p text:style-name="table_al">
                    <text:span text:style-name="nadrukvet">2<text:span text:style-name="sup">e</text:span> kind e.v.</text:span>
                  </text:p>
                </table:table-cell>
              </table:table-row>
              <table:table-row table:style-name="row">
                <table:table-cell table:style-name="cell_frame_all" table:number-rows-spanned="1" table:number-columns-spanned="1">
                  <text:p text:style-name="table_al">Lager dan</text:p>
                </table:table-cell>
                <table:table-cell table:style-name="cell_frame_all" table:number-rows-spanned="1" table:number-columns-spanned="1">
                  <text:p text:style-name="table_al">€ 21.278</text:p>
                </table:table-cell>
                <table:table-cell table:style-name="cell_frame_all" table:number-rows-spanned="1" table:number-columns-spanned="1">
                  <text:p text:style-name="table_al">€ 0,36</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 21.279</text:p>
                </table:table-cell>
                <table:table-cell table:style-name="cell_frame_all" table:number-rows-spanned="1" table:number-columns-spanned="1">
                  <text:p text:style-name="table_al">€ 32.715</text:p>
                </table:table-cell>
                <table:table-cell table:style-name="cell_frame_all" table:number-rows-spanned="1" table:number-columns-spanned="1">
                  <text:p text:style-name="table_al">€ 0,45</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 32.716</text:p>
                </table:table-cell>
                <table:table-cell table:style-name="cell_frame_all" table:number-rows-spanned="1" table:number-columns-spanned="1">
                  <text:p text:style-name="table_al">€ 45.018</text:p>
                </table:table-cell>
                <table:table-cell table:style-name="cell_frame_all" table:number-rows-spanned="1" table:number-columns-spanned="1">
                  <text:p text:style-name="table_al">€ 0,97</text:p>
                </table:table-cell>
                <table:table-cell table:style-name="cell_frame_all" table:number-rows-spanned="1" table:number-columns-spanned="1">
                  <text:p text:style-name="table_al">€ 0,49</text:p>
                </table:table-cell>
              </table:table-row>
              <table:table-row table:style-name="row">
                <table:table-cell table:style-name="cell_frame_all" table:number-rows-spanned="1" table:number-columns-spanned="1">
                  <text:p text:style-name="table_al">€ 45.019</text:p>
                </table:table-cell>
                <table:table-cell table:style-name="cell_frame_all" table:number-rows-spanned="1" table:number-columns-spanned="1">
                  <text:p text:style-name="table_al">€ 61.231</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 61.232</text:p>
                </table:table-cell>
                <table:table-cell table:style-name="cell_frame_all" table:number-rows-spanned="1" table:number-columns-spanned="1">
                  <text:p text:style-name="table_al">€ 88.015</text:p>
                </table:table-cell>
                <table:table-cell table:style-name="cell_frame_all" table:number-rows-spanned="1" table:number-columns-spanned="1">
                  <text:p text:style-name="table_al">€ 2,63</text:p>
                </table:table-cell>
                <table:table-cell table:style-name="cell_frame_all" table:number-rows-spanned="1" table:number-columns-spanned="1">
                  <text:p text:style-name="table_al">€ 0,74</text:p>
                </table:table-cell>
              </table:table-row>
              <table:table-row table:style-name="row">
                <table:table-cell table:style-name="cell_frame_all" table:number-rows-spanned="1" table:number-columns-spanned="1">
                  <text:p text:style-name="table_al">€ 88.016</text:p>
                </table:table-cell>
                <table:table-cell table:style-name="cell_frame_all" table:number-rows-spanned="1" table:number-columns-spanned="1">
                  <text:p text:style-name="table_al">€ 121.965</text:p>
                </table:table-cell>
                <table:table-cell table:style-name="cell_frame_all" table:number-rows-spanned="1" table:number-columns-spanned="1">
                  <text:p text:style-name="table_al">€ 4,48</text:p>
                </table:table-cell>
                <table:table-cell table:style-name="cell_frame_all" table:number-rows-spanned="1" table:number-columns-spanned="1">
                  <text:p text:style-name="table_al">€ 1,15</text:p>
                </table:table-cell>
              </table:table-row>
              <table:table-row table:style-name="row">
                <table:table-cell table:style-name="cell_frame_all" table:number-rows-spanned="1" table:number-columns-spanned="1">
                  <text:p text:style-name="table_al">€ 121.966</text:p>
                </table:table-cell>
                <table:table-cell table:style-name="cell_frame_all" table:number-rows-spanned="1" table:number-columns-spanned="1">
                  <text:p text:style-name="table_al">en hoger</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2,15</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674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4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74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Onderwijs en wetenschap | Organisatie en beleid</meta:user-defined>
    <meta:user-defined meta:name="DC.source">Wet op het primair onderwijs]|[1.0:c:BWBR0003420&amp;g=2022-08-01</meta:user-defined>
    <meta:user-defined meta:name="DC.source">Algemene wet bestuursrecht]|[1.0:c:BWBR0005537&amp;g=2022-11-05</meta:user-defined>
    <meta:user-defined meta:name="DC.source">Wet kinderopvang]|[1.0:c:BWBR0017017&amp;g=2022-08-01</meta:user-defined>
    <meta:user-defined meta:name="DC.source">Besluit basisvoorwaarden kwaliteit voorschoolse educatie]|[1.0:c:BWBR0027961&amp;g=2022-01-01</meta:user-defined>
    <meta:user-defined meta:name="DCTERMS.alternative">Subsidieregeling ‘Voorschoolse educatie 2023 – 2024’</meta:user-defined>
    <dc:language>nl</dc:language>
    <meta:user-defined meta:name="OVERHEIDop.locatietype/OVERHEIDop.gebiedsmarkering">Gemeente</meta:user-defined>
    <meta:user-defined meta:name="DC.title">De subsidieregeling ‘voorschoolse educatie 2023 en 2024’</meta:user-defined>
    <meta:user-defined meta:name="DCTERMS.W3CDTF/DCTERMS.available">2022-11-23</meta:user-defined>
    <meta:user-defined meta:name="DCTERMS.W3CDTF/OVERHEIDop.jaargang">2022</meta:user-defined>
    <meta:user-defined meta:name="OVERHEIDop.publicationIssue">516748</meta:user-defined>
    <meta:user-defined meta:name="OVERHEIDop.betreftRegeling">CVDR684096_1</meta:user-defined>
    <meta:user-defined meta:name="xs:date/OVERHEIDop.startdatum">2022-11-24</meta:user-defined>
    <meta:user-defined meta:name="OVERHEIDop.GmbID/DC.identifier">gmb-2022-516748</meta:user-defined>
    <meta:user-defined meta:name="OVERHEIDop.versieInformatie"/>
  </office:meta>
</office:document-meta>
</file>