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3</text:p>
            <text:p text:style-name="common-al">Aangevraagd op 16 november 2022</text:p>
            <text:p text:style-name="common-al">het bouwen van een landbouwschuur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674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3841/1306021</meta:user-defined>
    <meta:user-defined meta:name="DCTERMS.abstract">Wamberg 12 in Berlicum, het bouwen van een landbouwschuur</meta:user-defined>
    <dc:language>nl</dc:language>
    <meta:user-defined meta:name="OVERHEIDop.locatietype/OVERHEIDop.gebiedsmarkering">Adres</meta:user-defined>
    <meta:user-defined meta:name="DC.title">Aangevraagde omgevingsvergunning Wamberg 12 in Berlicu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47</meta:user-defined>
    <meta:user-defined meta:name="OVERHEIDop.GmbID/DC.identifier">gmb-2022-516747</meta:user-defined>
    <meta:user-defined meta:name="OVERHEIDop.versieInformatie"/>
  </office:meta>
</office:document-meta>
</file>