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en het aanleggen van een in- en/of uitrit, Kilbystraat 5 8263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65662022</text:p>
            <text:p text:style-name="common-al">Ingekomen: 10-11-2022</text:p>
            <text:p text:style-name="common-al">Locatie: Kilbystraat 5 8263CJ Kampen</text:p>
            <text:p text:style-name="common-al">Projectomschrijving: het bouwen van een bedrijfshal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74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65662022</meta:user-defined>
    <meta:user-defined meta:name="DCTERMS.abstract">het bouwen van een bedrijfshal en het aanleggen van een in- en/of uitrit</meta:user-defined>
    <dc:language>nl</dc:language>
    <meta:user-defined meta:name="OVERHEIDop.locatietype/OVERHEIDop.gebiedsmarkering">Punt</meta:user-defined>
    <meta:user-defined meta:name="DC.title">Aanvraag omgevingsvergunning, het bouwen van een bedrijfshal en het aanleggen van een in- en/of uitrit, Kilbystraat 5 8263CJ Kamp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45</meta:user-defined>
    <meta:user-defined meta:name="OVERHEIDop.GmbID/DC.identifier">gmb-2022-516745</meta:user-defined>
    <meta:user-defined meta:name="OVERHEIDop.versieInformatie"/>
  </office:meta>
</office:document-meta>
</file>