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fototentoonstelling 'Ogen die Spreken' in het Stadspark, Groene Har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77952022</text:p>
            <text:p text:style-name="common-al">Ingekomen: 11-11-2022</text:p>
            <text:p text:style-name="common-al">Locatie: Stadspark, Groene Hart Kampen</text:p>
            <text:p text:style-name="common-al">Projectomschrijving: een fototentoonstelling 'Ogen die Spreken' in het Stadspar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674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4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4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77952022</meta:user-defined>
    <meta:user-defined meta:name="DCTERMS.abstract">een fototentoonstelling 'Ogen die Spreken' in het Stadspark</meta:user-defined>
    <dc:language>nl</dc:language>
    <meta:user-defined meta:name="OVERHEIDop.locatietype/OVERHEIDop.gebiedsmarkering">Punt</meta:user-defined>
    <meta:user-defined meta:name="DC.title">Aanvraag omgevingsvergunning, een fototentoonstelling 'Ogen die Spreken' in het Stadspark, Groene Hart Kamp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743</meta:user-defined>
    <meta:user-defined meta:name="OVERHEIDop.GmbID/DC.identifier">gmb-2022-516743</meta:user-defined>
    <meta:user-defined meta:name="OVERHEIDop.versieInformatie"/>
  </office:meta>
</office:document-meta>
</file>