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Wezep, Hattemerbroek, Oosterwolde, Oldebroek, Noordeinde, kappen van 3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0 november 2022 de volgende aanvraag omgevingsvergunning heeft ontvangen: </text:p>
            <text:p text:style-name="common-al">diverse locaties in Wezep, Hattemerbroek, Oosterwolde, Oldebroek, Noordeinde, kappen van 39 bomen, (0269202200589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674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omgevingsvergunning diverse locaties in Wezep, Hattemerbroek, Oosterwolde, Oldebroek, Noordeinde, kappen van 39 bom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740</meta:user-defined>
    <meta:user-defined meta:name="OVERHEIDop.GmbID/DC.identifier">gmb-2022-516740</meta:user-defined>
    <meta:user-defined meta:name="OVERHEIDop.versieInformatie"/>
  </office:meta>
</office:document-meta>
</file>