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borden (wijziging op een eerder ingediende aanvraag), Flevoweg (nabij Korteweg 4)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74232022</text:p>
            <text:p text:style-name="common-al">Ingekomen: 15-11-2022</text:p>
            <text:p text:style-name="common-al">Locatie: Flevoweg (nabij Korteweg 4) Kampen</text:p>
            <text:p text:style-name="common-al">Projectomschrijving: het plaatsen van reclameborden (wijziging op een eerder ingediende aanvraa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673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3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3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74232022</meta:user-defined>
    <meta:user-defined meta:name="DCTERMS.abstract">het plaatsen van reclameborden (wijziging op een eerder ingediende aanvraag)</meta:user-defined>
    <dc:language>nl</dc:language>
    <meta:user-defined meta:name="OVERHEIDop.locatietype/OVERHEIDop.gebiedsmarkering">Punt</meta:user-defined>
    <meta:user-defined meta:name="DC.title">Aanvraag omgevingsvergunning, het plaatsen van reclameborden (wijziging op een eerder ingediende aanvraag), Flevoweg (nabij Korteweg 4) Kamp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37</meta:user-defined>
    <meta:user-defined meta:name="OVERHEIDop.GmbID/DC.identifier">gmb-2022-516737</meta:user-defined>
    <meta:user-defined meta:name="OVERHEIDop.versieInformatie"/>
  </office:meta>
</office:document-meta>
</file>