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sweg 14 in Wezep, kappen van twee Europe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november 2022 de volgende aanvraag omgevingsvergunning heeft ontvangen: </text:p>
            <text:p text:style-name="common-al">Brandsweg 14 in Wezep, kappen van twee Europese eiken (026920220059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7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randsweg 14 in Wezep, kappen van twee Europese eik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27</meta:user-defined>
    <meta:user-defined meta:name="OVERHEIDop.GmbID/DC.identifier">gmb-2022-516727</meta:user-defined>
    <meta:user-defined meta:name="OVERHEIDop.versieInformatie"/>
  </office:meta>
</office:document-meta>
</file>