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grootschalig batterijsysteem bij zonnepark “Dassenberg” voor de duur van 23 jaar, Halsterseweg (Percelen HSR00 M27,M36,M 206 en M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12</text:p>
                  </table:table-cell>
                  <table:table-cell table:style-name="entry" table:number-rows-spanned="1" table:number-columns-spanned="1">
                    <text:p text:style-name="table_al">11-11-2022</text:p>
                  </table:table-cell>
                  <table:table-cell table:style-name="entry" table:number-rows-spanned="1" table:number-columns-spanned="1">
                    <text:p text:style-name="table_al">Halsterseweg (Percelen HSR00 M27,M36,M 206 en M207), het plaatsen van een grootschalig batterijsysteem bij zonnepark “Dassenberg” voor de duur van 23 jaar</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f besluit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672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2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2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712</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ning omgevingsvergunning voor het plaatsen van een grootschalig batterijsysteem bij zonnepark “Dassenberg” voor de duur van 23 jaar, Halsterseweg (Percelen HSR00 M27,M36,M 206 en M207</meta:user-defined>
    <meta:user-defined meta:name="DCTERMS.W3CDTF/DCTERMS.available">2022-11-23</meta:user-defined>
    <meta:user-defined meta:name="DCTERMS.W3CDTF/OVERHEIDop.jaargang">2022</meta:user-defined>
    <meta:user-defined meta:name="OVERHEIDop.publicationIssue">516723</meta:user-defined>
    <meta:user-defined meta:name="OVERHEIDop.GmbID/DC.identifier">gmb-2022-516723</meta:user-defined>
    <meta:user-defined meta:name="OVERHEIDop.versieInformatie"/>
  </office:meta>
</office:document-meta>
</file>