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brandveilig gebruik tijdelijke klaslokalen, Gieteling (voorlopig adres) 36a 8103EZ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0177ESUITE799672022</text:p>
            <text:p text:style-name="common-al">Datum ter inzage:</text:p>
            <text:p text:style-name="common-al">Locatie: Gieteling (voorlopig adres) 36a 8103EZ Raalte</text:p>
            <text:p text:style-name="common-al">Projectomschrijving: brandveilig gebruik tijdelijke klaslokalen</text:p>
            <text:p text:style-name="common-al">Het ontwerpbesluit en de bijbehorende stukken liggen vanaf de dag na publicatie zes weken ter inzage. Het ontwerp kunt u op aanvraag inzien, stuur hiervoor een e-mail naar <text:a xlink:href="omgevingsloket@raalte.nl" xlink:type="simple">omgevingsloket@raalte.nl</text:a>.</text:p>
            <text:p text:style-name="last-al">Tijdens de periode van ter inzagelegging kunt u schriftelijk zienswijzen inbrengen. Zij moeten worden gericht aan het college van burgemeester en wethouders van Raalte, Postbus 140, 8100 AC Raalte. In deze periode kunt u ook mondeling zienswijzen inbrengen. Hiervoor moet u telefonisch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672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2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72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0177ESUITE799672022</meta:user-defined>
    <meta:user-defined meta:name="DCTERMS.abstract">brandveilig gebruik - brandveilig gebruik tijdelijke klaslokalen</meta:user-defined>
    <dc:language>nl</dc:language>
    <meta:user-defined meta:name="OVERHEIDop.locatietype/OVERHEIDop.gebiedsmarkering">Punt</meta:user-defined>
    <meta:user-defined meta:name="DC.title">Ontwerpbesluit omgevingsvergunning met uitgebreide procedure, brandveilig gebruik tijdelijke klaslokalen, Gieteling (voorlopig adres) 36a 8103EZ Raalt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6722</meta:user-defined>
    <meta:user-defined meta:name="OVERHEIDop.GmbID/DC.identifier">gmb-2022-516722</meta:user-defined>
    <meta:user-defined meta:name="OVERHEIDop.versieInformatie"/>
  </office:meta>
</office:document-meta>
</file>