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passen van een gebouw om geschikt te maken voor 22 appartementen en hiervoor handelen met gevolgen voor beschermde monumenten aan Bornsestraat 7A t/m F, 9A t/m H, 9 J, 9 K en 11A t/m F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2 een besluit genomen op de aanvraag met zaaknummer O-2022-0238 voor een omgevingsvergunning voor het aanpassen van een gebouw om geschikt te maken voor 22 appartementen en hiervoor handelen met gevolgen voor beschermde monumenten op locatie Bornsestraat 7A t/m F, 9A t/m H, 9 J, 9 K en 11A t/m F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onument</text:p>
              </text:list-item>
              <text:list-item text:style-override="id1-3-2-1-1-2-4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16715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1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1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aanpassen van een gebouw om geschikt te maken voor 22 appartementen en hiervoor handelen met gevolgen voor beschermde monumenten aan Bornsestraat 7A t/m F, 9A t/m H, 9 J, 9 K en 11A t/m F in Hengelo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715</meta:user-defined>
    <meta:user-defined meta:name="OVERHEIDop.GmbID/DC.identifier">gmb-2022-516715</meta:user-defined>
    <meta:user-defined meta:name="OVERHEIDop.versieInformatie"/>
  </office:meta>
</office:document-meta>
</file>