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nterklaas intocht Vaesrade '22"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november 2022 een besluit genomen op de aanvraag met zaaknummer APV-2022-321 voor het organiseren van het evenement "Sinterklaasintocht Vaesrade '22" d.d.27 november 2022 door diverse straten te Vaesrade, met een samenkomst op het voetbalterrein van R.K.V.V.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7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interklaas intocht Vaesrade '22"</meta:user-defined>
    <meta:user-defined meta:name="DCTERMS.W3CDTF/DCTERMS.available">2022-11-21</meta:user-defined>
    <meta:user-defined meta:name="DCTERMS.W3CDTF/OVERHEIDop.jaargang">2022</meta:user-defined>
    <meta:user-defined meta:name="OVERHEIDop.publicationIssue">516710</meta:user-defined>
    <meta:user-defined meta:name="OVERHEIDop.GmbID/DC.identifier">gmb-2022-516710</meta:user-defined>
    <meta:user-defined meta:name="OVERHEIDop.versieInformatie"/>
  </office:meta>
</office:document-meta>
</file>