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  Manderveen, Bovenbroeksweg 18b: veranderen van de activiteiten; bouw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Bovenbroeksweg 18b in Manderveen</text:p>
            <text:p text:style-name="common-al">Betreft: het veranderen van de activiteiten; het bouwen van een machineberging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670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0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0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1630</meta:user-defined>
    <meta:user-defined meta:name="DCTERMS.abstract">het veranderen van de activiteiten; het bouwen van een machineberging</meta:user-defined>
    <dc:language>nl</dc:language>
    <meta:user-defined meta:name="OVERHEIDop.locatietype/OVERHEIDop.gebiedsmarkering">Punt</meta:user-defined>
    <meta:user-defined meta:name="DC.title">Gemeente Tubbergen - melding artikel 8.41 wet milieubeheer,  Manderveen, Bovenbroeksweg 18b: veranderen van de activiteiten; bouwen machineberg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16709</meta:user-defined>
    <meta:user-defined meta:name="OVERHEIDop.GmbID/DC.identifier">gmb-2022-516709</meta:user-defined>
    <meta:user-defined meta:name="OVERHEIDop.versieInformatie"/>
  </office:meta>
</office:document-meta>
</file>