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Actualisa­tie omgevings­vergu­nning milieu Wijheseweg 43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0177ESUITE467682022</text:p>
            <text:p text:style-name="common-al">Datum ter inzage:</text:p>
            <text:p text:style-name="common-al">Locatie: Wijheseweg 43 8107PJ Broekland</text:p>
            <text:p text:style-name="common-al">Projectomschrijving: Actualisa­tie omgevings­vergu­nning milieu Wijheseweg 43 Broekland</text:p>
            <text:p text:style-name="common-al">Het ontwerpbesluit en de bijbehorende stukken liggen vanaf de dag na publicatie zes weken ter inzage. Het ontwerp kunt u op aanvraag inzien, stuur hiervoor een e-mail naar <text:a xlink:href="omgevingsloket@raalte.nl" xlink:type="simple">omgevingsloket@raalte.nl</text:a>.</text:p>
            <text:p text:style-name="last-al">Tijdens de periode van ter inzage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670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0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0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77ESUITE467682022</meta:user-defined>
    <meta:user-defined meta:name="DCTERMS.abstract">Actualisa­tie omgevings­vergu­nning milieu Wijheseweg 43 Broekland</meta:user-defined>
    <dc:language>nl</dc:language>
    <meta:user-defined meta:name="OVERHEIDop.locatietype/OVERHEIDop.gebiedsmarkering">Punt</meta:user-defined>
    <meta:user-defined meta:name="DC.title">Ontwerpbesluit omgevingsvergunning met uitgebreide procedure, Actualisa­tie omgevings­vergu­nning milieu Wijheseweg 43 Broekla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6707</meta:user-defined>
    <meta:user-defined meta:name="OVERHEIDop.GmbID/DC.identifier">gmb-2022-516707</meta:user-defined>
    <meta:user-defined meta:name="OVERHEIDop.versieInformatie"/>
  </office:meta>
</office:document-meta>
</file>