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inrit, Raarhoeksweg 17 8102S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50532022</text:p>
            <text:p text:style-name="common-al">Verzenddatum besluit: 14-11-2022</text:p>
            <text:p text:style-name="common-al">Locatie: Raarhoeksweg 17 8102SX Raalte</text:p>
            <text:p text:style-name="common-al">Projectomschrijving: het realiseren van een inrit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669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9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9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850532022</meta:user-defined>
    <meta:user-defined meta:name="DCTERMS.abstract">inrit - het realiseren van een inrit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inrit, Raarhoeksweg 17 8102SX Raalt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97</meta:user-defined>
    <meta:user-defined meta:name="OVERHEIDop.GmbID/DC.identifier">gmb-2022-516697</meta:user-defined>
    <meta:user-defined meta:name="OVERHEIDop.versieInformatie"/>
  </office:meta>
</office:document-meta>
</file>