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unsedijk 1, 5085 ND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realiseren van een afslaghut en een parkeerplaats, Dunsedijk 1, 5085 ND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unsedijk 1, 5085 ND Es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realiseren van een afslaghut en een parkeerplaats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6-11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9348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16696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696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696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3485</meta:user-defined>
    <dc:language>nl</dc:language>
    <meta:user-defined meta:name="OVERHEIDop.locatietype/OVERHEIDop.gebiedsmarkering">Punt</meta:user-defined>
    <meta:user-defined meta:name="DC.title">Ingekomen aanvraag omgevingsvergunning Dunsedijk 1, 5085 ND Esbeek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696</meta:user-defined>
    <meta:user-defined meta:name="OVERHEIDop.GmbID/DC.identifier">gmb-2022-516696</meta:user-defined>
    <meta:user-defined meta:name="OVERHEIDop.versieInformatie"/>
  </office:meta>
</office:document-meta>
</file>