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afwijking (10 jaren) van bestemmingsplan voor aanleggen van een poel ter verbetering van natuurwaarden (t/m 16-11-2032), Haarlesedijk 16 8112PD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85842022</text:p>
            <text:p text:style-name="common-al">Verzenddatum besluit: 15-11-2022</text:p>
            <text:p text:style-name="common-al">Locatie: Haarlesedijk 16 8112PD Nieuw Heeten</text:p>
            <text:p text:style-name="common-al">Projectomschrijving: tijdelijke afwijking (10 jaren) van bestemmingsplan voor aanleggen van een poel ter verbetering natuurwaarden t/m 16-11-2032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669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885842022</meta:user-defined>
    <meta:user-defined meta:name="DCTERMS.abstract">afwijken bestemmingsplan -tijdelijke afwijking (10 jaar) van bestemmingsplan voor aanleggen van een poel ter verbetering natuurwaarden tm 16-11-2032</meta:user-defined>
    <dc:language>nl</dc:language>
    <meta:user-defined meta:name="OVERHEIDop.locatietype/OVERHEIDop.gebiedsmarkering">Punt</meta:user-defined>
    <meta:user-defined meta:name="DC.title">Tijdelijke afwijking (10 jaren) van bestemmingsplan voor aanleggen van een poel ter verbetering van natuurwaarden (t/m 16-11-2032), Haarlesedijk 16 8112PD Nieuw Heet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92</meta:user-defined>
    <meta:user-defined meta:name="OVERHEIDop.GmbID/DC.identifier">gmb-2022-516692</meta:user-defined>
    <meta:user-defined meta:name="OVERHEIDop.versieInformatie"/>
  </office:meta>
</office:document-meta>
</file>