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2022- verleende reguliere omgevingsvergunning - Nieuwe Streek 8,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legaliseren van een dakkapel.</text:p>
            <text:p text:style-name="common-al">Adres: Nieuwe Streek 8, Kolhorn.</text:p>
            <text:p text:style-name="common-al">Kenmerk: Z-359007.</text:p>
            <text:p text:style-name="common-al">Datum besluit: 17 nov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68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6, 2022- verleende reguliere omgevingsvergunning - Nieuwe Streek 8, Kolhorn</meta:user-defined>
    <meta:user-defined meta:name="DCTERMS.W3CDTF/DCTERMS.available">2022-11-21</meta:user-defined>
    <meta:user-defined meta:name="DCTERMS.W3CDTF/OVERHEIDop.jaargang">2022</meta:user-defined>
    <meta:user-defined meta:name="OVERHEIDop.publicationIssue">516689</meta:user-defined>
    <meta:user-defined meta:name="OVERHEIDop.GmbID/DC.identifier">gmb-2022-516689</meta:user-defined>
    <meta:user-defined meta:name="OVERHEIDop.versieInformatie"/>
  </office:meta>
</office:document-meta>
</file>