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ldersesluis in Noordeinde (kad. ODB01 AA 8), aanleggen van een haven, verharding en een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5 november 2022 de volgende aanvraag omgevingsvergunning heeft ontvangen: </text:p>
            <text:p text:style-name="common-al">Geldersesluis in Noordeinde (kad. ODB01 AA 8), aanleggen van een haven, verharding en een parkeerplaats (0269202200599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16688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68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68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Geldersesluis in Noordeinde (kad. ODB01 AA 8), aanleggen van een haven, verharding en een parkeerplaats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6688</meta:user-defined>
    <meta:user-defined meta:name="OVERHEIDop.GmbID/DC.identifier">gmb-2022-516688</meta:user-defined>
    <meta:user-defined meta:name="OVERHEIDop.versieInformatie"/>
  </office:meta>
</office:document-meta>
</file>