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301-323, Kelvinstraat 7-13 en 15-23, omgevingsvergunning, vervangen kozijnen e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kozijnen en dakpannen</text:p>
            <text:p text:style-name="common-al"/>
            <text:p text:style-name="common-al">
            <text:span text:style-name="nadrukvet">Adres of locatie</text:span>: Kelvinstraat 13, 5223 GD 's-Hertogenbosch, Kelvinstraat 23, 5223 GD 's-Hertogenbosch, Kelvinstraat 11, 5223 GD 's-Hertogenbosch, Oude Vlijmenseweg 301, 5223 GM 's-Hertogenbosch, Oude Vlijmenseweg 303, 5223 GM 's-Hertogenbosch, Oude Vlijmenseweg 305, 5223 GM 's-Hertogenbosch, Oude Vlijmenseweg 307, 5223 GM 's-Hertogenbosch, Oude Vlijmenseweg 309, 5223 GM 's-Hertogenbosch, Oude Vlijmenseweg 311, 5223 GM 's-Hertogenbosch, Oude Vlijmenseweg 313, 5223 GM 's-Hertogenbosch, Oude Vlijmenseweg 315, 5223 GM 's-Hertogenbosch, Oude Vlijmenseweg 317, 5223 GM 's-Hertogenbosch, Oude Vlijmenseweg 319, 5223 GM 's-Hertogenbosch, Oude Vlijmenseweg 321, 5223 GM 's-Hertogenbosch, Oude Vlijmenseweg 323, 5223 GM 's-Hertogenbosch, Kelvinstraat 7, 5223 GD 's-Hertogenbosch, Kelvinstraat 9, 5223 GD 's-Hertogenbosch, Kelvinstraat 15, 5223 GD 's-Hertogenbosch, Kelvinstraat 17, 5223 GD 's-Hertogenbosch, Kelvinstraat 19, 5223 GD 's-Hertogenbosch, Kelvinstraat 21, 5223 GD 's-Hertogenbosch</text:p>
            <text:p text:style-name="common-al">
            <text:span text:style-name="nadrukvet">Omschrijving</text:span>: het vervangen van de kozijnen en dakpannen</text:p>
            <text:p text:style-name="common-al">
            <text:span text:style-name="nadrukvet">Kenmerknummer</text:span>: 0796144654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668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8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8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654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ude Vlijmenseweg 301-323, Kelvinstraat 7-13 en 15-23, omgevingsvergunning, vervangen kozijnen en dakpann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6683</meta:user-defined>
    <meta:user-defined meta:name="OVERHEIDop.GmbID/DC.identifier">gmb-2022-516683</meta:user-defined>
    <meta:user-defined meta:name="OVERHEIDop.versieInformatie"/>
  </office:meta>
</office:document-meta>
</file>