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Hoenkoopse Buurtweg 26, kadastrale aanduiding Haastrecht, Sectie F, nummer 364</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bouwen van een woning op locatie nabij Hoenkoopse Buurtweg 26, kadastrale aanduiding Haastrecht, Sectie F, nummer 364. De aanvraag is geregistreerd onder zaaknummer SXO-202226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67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Hoenkoopse Buurtweg 26, kadastrale aanduiding Haastrecht, Sectie F, nummer 364</meta:user-defined>
    <meta:user-defined meta:name="DCTERMS.W3CDTF/DCTERMS.available">2022-11-21</meta:user-defined>
    <meta:user-defined meta:name="DCTERMS.W3CDTF/OVERHEIDop.jaargang">2022</meta:user-defined>
    <meta:user-defined meta:name="OVERHEIDop.publicationIssue">516673</meta:user-defined>
    <meta:user-defined meta:name="OVERHEIDop.GmbID/DC.identifier">gmb-2022-516673</meta:user-defined>
    <meta:user-defined meta:name="OVERHEIDop.versieInformatie"/>
  </office:meta>
</office:document-meta>
</file>