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ouwerstraat 62, 5081 B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een draagmuur en een doorgang maken in een andere draagmuur, Wouwerstraat 62, 5081 B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62, 5081 B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een draagmuur en een doorgang maken in een andere draag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4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666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84</meta:user-defined>
    <dc:language>nl</dc:language>
    <meta:user-defined meta:name="OVERHEIDop.locatietype/OVERHEIDop.gebiedsmarkering">Punt</meta:user-defined>
    <meta:user-defined meta:name="DC.title">Ingekomen aanvraag omgevingsvergunning Wouwerstraat 62, 5081 BP Hilvarenbe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69</meta:user-defined>
    <meta:user-defined meta:name="OVERHEIDop.GmbID/DC.identifier">gmb-2022-516669</meta:user-defined>
    <meta:user-defined meta:name="OVERHEIDop.versieInformatie"/>
  </office:meta>
</office:document-meta>
</file>