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zomereiken, 5 ruwe berken, 1 grove den, 2 boswilgen en 1 gewone esdoorn aan Bijsterbosweg 8, 8161NE Epe (548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zomereiken, 5 ruwe berken, 1 grove den, 2 boswilgen en 1 gewone esdoorn aan Bijsterbosweg 8, 8161NE Epe.Datum besluit:  17-11-2022Zaaknummer:  54807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66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29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9 zomereiken, 5 ruwe berken, 1 grove den, 2 boswilgen en 1 gewone esdoorn aan Bijsterbosweg 8, 8161NE Epe (548077)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67</meta:user-defined>
    <meta:user-defined meta:name="OVERHEIDop.GmbID/DC.identifier">gmb-2022-516667</meta:user-defined>
    <meta:user-defined meta:name="OVERHEIDop.versieInformatie"/>
  </office:meta>
</office:document-meta>
</file>