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Doelenstraat 1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een besluit genomen op de aanvraag met zaaknummer 2022-002352 voor het brandveilig gebruik van het tijdelijk leslokaal op locatie Doelenstraat 17 in Enkhuizen. De vergunning is verleend. Het besluit betreft de volgende activiteiten:</text:p>
            <text:p text:style-name="common-al">brandveilig gebruiken</text:p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oor het indienen van een beroepschrift start op 18 november 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1666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6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6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chikking op aanvraag op locatie Doelenstraat 17 in Enkhuizen</meta:user-defined>
    <dc:language>nl</dc:language>
    <meta:user-defined meta:name="OVERHEIDop.locatietype/OVERHEIDop.gebiedsmarkering">Punt</meta:user-defined>
    <meta:user-defined meta:name="DC.title">Kennisgeving besluit op beschikking, Doelenstraat 17 in Enkhuiz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663</meta:user-defined>
    <meta:user-defined meta:name="OVERHEIDop.GmbID/DC.identifier">gmb-2022-516663</meta:user-defined>
    <meta:user-defined meta:name="OVERHEIDop.versieInformatie"/>
  </office:meta>
</office:document-meta>
</file>