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0618 - het herstellen van de fundering van een kantoor op de locatie Dam 34, 1506 BE Zaandam</text:p>
            <text:p text:style-name="common-al">Besluit verzonden: 17-11-2022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7-11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16661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661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661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618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661</meta:user-defined>
    <meta:user-defined meta:name="OVERHEIDop.GmbID/DC.identifier">gmb-2022-516661</meta:user-defined>
    <meta:user-defined meta:name="OVERHEIDop.versieInformatie"/>
  </office:meta>
</office:document-meta>
</file>