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eghandseweg 10a, 5476VD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hebben vergunning verleend voor het organiseren van Alpaca Winter Wonderland met kerstmarkt op 10-12-2022 en 11-12-2022 van 10:00 tot 16:30 uur.</text:p>
            <text:p text:style-name="common-al">Het besluit is verzonden op 17-11-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665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5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Leeghandseweg 10a, 5476VD Vorstenbosch</meta:user-defined>
    <dc:language>nl</dc:language>
    <meta:user-defined meta:name="OVERHEIDop.locatietype/OVERHEIDop.gebiedsmarkering">Punt</meta:user-defined>
    <meta:user-defined meta:name="DC.title">Verleende evenementenvergunning Leeghandseweg 10a, 5476VD Vorstenbosch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658</meta:user-defined>
    <meta:user-defined meta:name="OVERHEIDop.GmbID/DC.identifier">gmb-2022-516658</meta:user-defined>
    <meta:user-defined meta:name="OVERHEIDop.versieInformatie"/>
  </office:meta>
</office:document-meta>
</file>