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ter vervanging van bestaande bijgebouwen aan Meen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2:</text:p>
            <text:p text:style-name="common-al">
            <text:span text:style-name="nadrukvet">Meent 1, 3931 MD,</text:span> het bouwen van een bijgebouw ter vervanging van bestaande bijgebouwen, Z.33679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665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5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5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792</meta:user-defined>
    <dc:language>nl</dc:language>
    <meta:user-defined meta:name="OVERHEIDop.locatietype/OVERHEIDop.gebiedsmarkering">Adres</meta:user-defined>
    <meta:user-defined meta:name="DC.title">Toestemming voor het bouwen van een bijgebouw ter vervanging van bestaande bijgebouwen aan Meent 1 te Woudenbe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651</meta:user-defined>
    <meta:user-defined meta:name="OVERHEIDop.GmbID/DC.identifier">gmb-2022-516651</meta:user-defined>
    <meta:user-defined meta:name="OVERHEIDop.versieInformatie"/>
  </office:meta>
</office:document-meta>
</file>