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jenkorf nabij 10 (Broek Noord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besloten om de beslistermijn voor de aanvraag met zaaknummer O-2022-0368 voor een omgevingsvergunning op locatie Bijenkorf nabij 10 (Broek Noord)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664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4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4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Bijenkorf nabij 10 (Broek Noord) in Hengelo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649</meta:user-defined>
    <meta:user-defined meta:name="OVERHEIDop.GmbID/DC.identifier">gmb-2022-516649</meta:user-defined>
    <meta:user-defined meta:name="OVERHEIDop.versieInformatie"/>
  </office:meta>
</office:document-meta>
</file>