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28G 3769BD Soesterberg, realiseren van een weggeefhoek voor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Op 15-11-2022 heeft de gemeente een aanvraag ontvangen voor een omgevingsvergunning voor het realiseren van een weggeefhoek voor maatschappelijke doeleinden op locatie Rademakerstraat 28G 3769BD Soesterberg.</text:p>
            <text:p text:style-name="common-al">De aanvraag is geregistreerd onder zaaknummer 34211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6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2112</meta:user-defined>
    <meta:user-defined meta:name="DCTERMS.abstract">realiseren van een weggeefhoek voor maatschappelijke doeleinden</meta:user-defined>
    <dc:language>nl</dc:language>
    <meta:user-defined meta:name="OVERHEIDop.locatietype/OVERHEIDop.gebiedsmarkering">Punt</meta:user-defined>
    <meta:user-defined meta:name="DC.title">Aanvraag omgevingsvergunning, Rademakerstraat 28G 3769BD Soesterberg, realiseren van een weggeefhoek voor maatschappelijke doeleinden</meta:user-defined>
    <meta:user-defined meta:name="DCTERMS.W3CDTF/DCTERMS.available">2022-11-21</meta:user-defined>
    <meta:user-defined meta:name="DCTERMS.W3CDTF/OVERHEIDop.jaargang">2022</meta:user-defined>
    <meta:user-defined meta:name="OVERHEIDop.publicationIssue">516648</meta:user-defined>
    <meta:user-defined meta:name="OVERHEIDop.GmbID/DC.identifier">gmb-2022-516648</meta:user-defined>
    <meta:user-defined meta:name="OVERHEIDop.versieInformatie"/>
  </office:meta>
</office:document-meta>
</file>