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eest ter ere van het behalen van de periodekampioenschap aan John F. Kennedylaan 11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est ter ere behalen periodekampioenschap, v.v. Woudenberg, John F. Kennedylaan 116, 19 november 2022, Z.33907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16645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4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45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39079</meta:user-defined>
    <dc:language>nl</dc:language>
    <meta:user-defined meta:name="OVERHEIDop.locatietype/OVERHEIDop.gebiedsmarkering">Adres</meta:user-defined>
    <meta:user-defined meta:name="DC.title">Aanvraag vergunning voor een feest ter ere van het behalen van de periodekampioenschap aan John F. Kennedylaan 116 te Woudenber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6645</meta:user-defined>
    <meta:user-defined meta:name="OVERHEIDop.GmbID/DC.identifier">gmb-2022-516645</meta:user-defined>
    <meta:user-defined meta:name="OVERHEIDop.versieInformatie"/>
  </office:meta>
</office:document-meta>
</file>