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het perceel t.b.v. het organiseren van een evenement Winterfeesten, District Oost Breda, Platte Akker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093</text:p>
            <text:p text:style-name="common-al">Ingekomen: 15-11-2022</text:p>
            <text:p text:style-name="common-al">Locatie: District Oost Breda, Platte Akker Teteringen</text:p>
            <text:p text:style-name="common-al">Projectomschrijving: het tijdelijk gebruiken van het perceel t.b.v. het organiseren van een evenement Winterfees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6641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4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4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6093</meta:user-defined>
    <meta:user-defined meta:name="DCTERMS.abstract">het tijdelijk gebruiken van het perceel t.b.v. het organiseren van een evenement Winterfeesten</meta:user-defined>
    <dc:language>nl</dc:language>
    <meta:user-defined meta:name="OVERHEIDop.locatietype/OVERHEIDop.gebiedsmarkering">Punt</meta:user-defined>
    <meta:user-defined meta:name="DC.title">Aanvraag omgevingsvergunning, het tijdelijk gebruiken van het perceel t.b.v. het organiseren van een evenement Winterfeesten, District Oost Breda, Platte Akker Tetering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641</meta:user-defined>
    <meta:user-defined meta:name="OVERHEIDop.GmbID/DC.identifier">gmb-2022-516641</meta:user-defined>
    <meta:user-defined meta:name="OVERHEIDop.versieInformatie"/>
  </office:meta>
</office:document-meta>
</file>