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schuur voor hobbymatig gebruik, Vinkebossenstraat 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6</text:p>
            <text:p text:style-name="common-al">Ingekomen: 06 november 2022</text:p>
            <text:p text:style-name="common-al">Locatie: Vinkebossenstraat 4 te SPRUNDEL</text:p>
            <text:p text:style-name="common-al">Projectomschrijving: het vergroten van een schuur voor hobbymatig gebruik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66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van een schuur voor hobbymatig gebruik, Vinkebossenstraat 4 te SPRUND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639</meta:user-defined>
    <meta:user-defined meta:name="OVERHEIDop.GmbID/DC.identifier">gmb-2022-516639</meta:user-defined>
    <meta:user-defined meta:name="OVERHEIDop.versieInformatie"/>
  </office:meta>
</office:document-meta>
</file>