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sledehondenwedstrijd nabij Schapendijk 1, 7255N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ledehondenwedstrijd Hengelo. De gemeente geeft toestemming voor het organiseren van sledehondenwedstrijd nabij Schapendijk 1, 7255NK Hengelo (Gld). De bezwaartermijn eindigt op 30 december 2022.</text:p>
            <text:p text:style-name="common-al">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663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3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3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chapendijk 1, 7255NK Hengelo (Gld)</meta:user-defined>
    <dc:language>nl</dc:language>
    <meta:user-defined meta:name="OVERHEIDop.locatietype/OVERHEIDop.gebiedsmarkering">Punt</meta:user-defined>
    <meta:user-defined meta:name="DC.title">Besluit voor het organiseren van sledehondenwedstrijd nabij Schapendijk 1, 7255NK Hengelo (Gld)</meta:user-defined>
    <meta:user-defined meta:name="DCTERMS.W3CDTF/DCTERMS.available">2022-11-21</meta:user-defined>
    <meta:user-defined meta:name="DCTERMS.W3CDTF/OVERHEIDop.jaargang">2022</meta:user-defined>
    <meta:user-defined meta:name="OVERHEIDop.publicationIssue">516637</meta:user-defined>
    <meta:user-defined meta:name="OVERHEIDop.GmbID/DC.identifier">gmb-2022-516637</meta:user-defined>
    <meta:user-defined meta:name="OVERHEIDop.versieInformatie"/>
  </office:meta>
</office:document-meta>
</file>