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C 2225 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 2225 park Reeburg Vught, kappen van een dode douglasspar, OV202214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6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 PERCEEL C 2225 PARK REEBURG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636</meta:user-defined>
    <meta:user-defined meta:name="OVERHEIDop.GmbID/DC.identifier">gmb-2022-516636</meta:user-defined>
    <meta:user-defined meta:name="OVERHEIDop.versieInformatie"/>
  </office:meta>
</office:document-meta>
</file>