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1566 - het verbouwen en vergroten van een bedrijfsruimte en 2 appartementen op de locatie Rosmolenstraat 7, 1502 PA Zaandam, Rosmolenstraat 7, 9A en 9B te Zaandam</text:p>
            <text:p text:style-name="common-al">Besluit verzonden: 17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63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3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3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56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30</meta:user-defined>
    <meta:user-defined meta:name="OVERHEIDop.GmbID/DC.identifier">gmb-2022-516630</meta:user-defined>
    <meta:user-defined meta:name="OVERHEIDop.versieInformatie"/>
  </office:meta>
</office:document-meta>
</file>