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De gemeente Zwartewaterland geeft hierbij kennis van haar voornemen om het volgende perceel grond ter beschikking te stellen c.q. te verkopen aan koper(s), hierna genoemd: “de beoogd koper”:</text:p>
            <text:p text:style-name="al"/>
            <text:p text:style-name="al">Een perceel bouwgrond plaatselijk bekend als de ‘Kerklocatie’ ten noordoosten van de Bunthaak, Hasselt in het plangebied Hasselt om de Weede Fase 1A.</text:p>
            <text:p text:style-name="al">Perceel: Hasselt, sectie K, nummers 460 gedeeltelijk </text:p>
            <text:p text:style-name="al">Perceelgrootte: ca. 1.437 m<text:span text:style-name="sup">2</text:span></text:p>
            <text:p text:style-name="al"/>
            <text:p text:style-name="al">Het perceel grond uitsluitend gebruikt mag worden overeenkomstig de bestemming <text:span text:style-name="nadrukcur">Gemengd - 1 </text:span>volgens het bestemmingsplan <text:span text:style-name="nadrukcur">Om de Weede fase 1-A.</text:span></text:p>
            <text:p text:style-name="al"/>
            <text:p text:style-name="al">De beoogd koper komt volgens de gemeente Zwartewaterland op basis van objectieve, toetsbare en redelijke criteria als enige serieuze gegadigde in aanmerking voor de grondtransactie, en wel om het volgende:</text:p>
            <text:p text:style-name="al"/>
            <text:list text:style-name="id1-3-2-1-1-11">
              <text:list-item text:style-override="id1-3-2-1-1-11-1">
                <text:number>1.</text:number>
                <text:p text:style-name="al">De gemeente op basis van de Nota grondbeleid 2017-2021partijen mocht uitnodigen;</text:p>
              </text:list-item>
              <text:list-item text:style-override="id1-3-2-1-1-11-2">
                <text:number>2.</text:number>
                <text:p text:style-name="al">Koraal Vastgoed in 2019 haar interesse kenbaar heeft gemaakt bij de gemeente;</text:p>
              </text:list-item>
              <text:list-item text:style-override="id1-3-2-1-1-11-3">
                <text:number>3.</text:number>
                <text:p text:style-name="al">De gemeente sinds 2019 in gesprek is met Koraal Vastgoed over de ontwikkeling van een appartementencomplex <text:span text:style-name="nadrukcur">‘de Parkwachter’ </text:span>voor eigen rekening en risico van de ontwikkelaar;</text:p>
              </text:list-item>
              <text:list-item text:style-override="id1-3-2-1-1-11-4">
                <text:number>4.</text:number>
                <text:p text:style-name="al">Partijen daartoe op 18-12-2020 een intentieovereenkomst hebben gesloten voor de nadere uitwerking van het plan, de wijze waarop dit geschiedt en de voorwaarden waaronder een eventuele koop kan plaats vinden;</text:p>
              </text:list-item>
              <text:list-item text:style-override="id1-3-2-1-1-11-5">
                <text:number>5.</text:number>
                <text:p text:style-name="al">Koraal Vastgoed sindsdien het plan nader heeft uitgewerkt en onderbouwd, investeringen heeft gedaan en op het punt staat de appartementen in de verkoop te brengen;</text:p>
              </text:list-item>
              <text:list-item text:style-override="id1-3-2-1-1-11-6">
                <text:number>6.</text:number>
                <text:p text:style-name="al">Koraal Vastgoed op 30-06-2021 een omgevingsvergunning heeft verkregen voor de bouw van de appartementen;</text:p>
              </text:list-item>
              <text:list-item text:style-override="id1-3-2-1-1-11-7">
                <text:number>7.</text:number>
                <text:p text:style-name="al">In de intentieovereenkomst reeds het voornemen tot verkoop is uitgesproken onder voorwaarde dat het plan haalbaar blijkt;</text:p>
              </text:list-item>
              <text:list-item text:style-override="id1-3-2-1-1-11-8">
                <text:number>8.</text:number>
                <text:p text:style-name="al">Nu het plan haalbaar is door verlening van de genoemde omgevingsvergunning de gemeente voornemens is de grond aan Koraal Vastgoed te verkopen en daartoe een koopovereenkomst in voorbereiding heeft.</text:p>
              </text:list-item>
              <text:list-item text:style-override="id1-3-2-1-1-11-9">
                <text:number>9.</text:number>
                <text:p text:style-name="al">De belangen van de gemeente zijn groot. De situatie op de woningmarkt vraagt om snelle realisatie van met name (betaalbare) woningen.</text:p>
              </text:list-item>
            </text:list>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j.jellema@zwartewaterland.nl</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6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gronden</meta:user-defined>
    <meta:user-defined meta:name="DCTERMS.W3CDTF/DCTERMS.available">2022-11-23</meta:user-defined>
    <meta:user-defined meta:name="DCTERMS.W3CDTF/OVERHEIDop.jaargang">2022</meta:user-defined>
    <meta:user-defined meta:name="OVERHEIDop.publicationIssue">516625</meta:user-defined>
    <meta:user-defined meta:name="OVERHEIDop.GmbID/DC.identifier">gmb-2022-516625</meta:user-defined>
    <meta:user-defined meta:name="OVERHEIDop.versieInformatie"/>
  </office:meta>
</office:document-meta>
</file>