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Lucifer Coffee Roasters kb 47 b.v., Kleine Berg 47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408</text:p>
            <text:p text:style-name="common-al">Omschrijving: horecabedrijf Lucifer Coffee Roasters kb 47 b.v.</text:p>
            <text:p text:style-name="common-al">Adres: Kleine Berg 47 5611JS Eindhoven</text:p>
            <text:p text:style-name="common-al">Datum ontvangst: 17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62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2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2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08</meta:user-defined>
    <meta:user-defined meta:name="DCTERMS.abstract">horecabedrijf Lucifer Coffee Roasters kb 47 b.v.</meta:user-defined>
    <dc:language>nl</dc:language>
    <meta:user-defined meta:name="OVERHEIDop.locatietype/OVERHEIDop.gebiedsmarkering">Punt</meta:user-defined>
    <meta:user-defined meta:name="DC.title">Ingekomen aanvraag: horecabedrijf Lucifer Coffee Roasters kb 47 b.v., Kleine Berg 47 5611JS Ein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24</meta:user-defined>
    <meta:user-defined meta:name="OVERHEIDop.GmbID/DC.identifier">gmb-2022-516624</meta:user-defined>
    <meta:user-defined meta:name="OVERHEIDop.versieInformatie"/>
  </office:meta>
</office:document-meta>
</file>