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gelhof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een besluit genomen op de aanvraag met zaaknummer WABO-2022-356 voor een omgevingsvergunning op locatie Gagelhof 7 te Leusden. De vergunning is toegekend. Het besluit betreft het plaatsen van een dakkapel aan de voo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nov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1661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1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1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agelhof 7 te Leusd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610</meta:user-defined>
    <meta:user-defined meta:name="OVERHEIDop.GmbID/DC.identifier">gmb-2022-516610</meta:user-defined>
    <meta:user-defined meta:name="OVERHEIDop.versieInformatie"/>
  </office:meta>
</office:document-meta>
</file>