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Opheffen parkeerplaats voor opladen elektrisch voertuig Anna van Goghstraat - Aanwijzen parkeerplaats voor opladen elektrisch voertuig Ien Dalessingel</text:p>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tussenkopcur">Team Veiligheid: 453432</text:p>
            <text:p text:style-name="tussenkopcur">Zutphen: 17 november 2022</text:p>
            <text:p text:style-name="common-al"/>
            <text:p text:style-name="common-al">Burgemeester en wethouders van Zutphen;</text:p>
            <text:p text:style-name="common-al">overwegende, </text:p>
            <text:p text:style-name="common-al">dat de gemeente bij besluit van 14 september 2022, met nummer 389798, onder andere in de Anna van Goghstraat een parkeerplaats heeft aangewezen bestemd voor het opladen van elektrische voertuigen;</text:p>
            <text:p text:style-name="common-al">dat naar aanleiding van reacties van omwonenden en in overleg met de aanvrager bekeken is of de oplaadlocatie elders gerealiseerd kan worden;</text:p>
            <text:p text:style-name="common-al">dat in de Ien Dalessingel parkeergelegenheid aanwezig is en de betreffende locatie meer centraal gelegen is in de wijk; </text:p>
            <text:p text:style-name="common-al">dat dit wenselijk is aangezien de oplaadpaal bestemd is voor algemeen gebruik;</text:p>
            <text:p text:style-name="common-al">dat door het plaatsen van een oplaadpaal in de betreffende straat bovendien sprake is van een geografische verdeling van oplaadpalen binnen de gemeente;</text:p>
            <text:p text:style-name="common-al">dat de laadpaal is voorzien van twee aansluitpunten waardoor tegelijkertijd twee elektrische voertuigen kunnen worden opgeladen;</text:p>
            <text:p text:style-name="common-al">dat het voor zowel de gebruiker als voor de laadexploitant van belang is dat een parkeerplaats met laadpaal beschikbaar is voor het laden van elektrische voertuigen en daarom vrijgehouden moet worden van voertuigen die enkel worden aangedreven door een brandstofmotor;</text:p>
            <text:p text:style-name="common-al">dat dit gerealiseerd kan worden door twee parkeerplaatsen bij de laadpaal aan te wijzen voor het opladen van elektrische voertuigen door het plaatsen van bord E4 van Bijlage 1 van het Reglement verkeersregels en verkeerstekens 1990 met onderbord ‘opladen elektrisch voertuigen’; </text:p>
            <text:p text:style-name="common-al">dat door aanwijzing van de betreffende parkeerplaatsen weliswaar het parkeren wordt gereguleerd, maar geen wezenlijke inbreuk wordt gemaakt op de totaal beschikbare parkeercapaciteit;</text:p>
            <text:p text:style-name="common-al">dat het treffen van een verkeersmaatregel bovendien een normale maatschappelijke ontwikkeling is waarmee een ieder kan worden geconfronteerd en waarvan eventuele nadelige gevolgen in beginsel voor rekening van betrokkenen behoren te blijven;</text:p>
            <text:p text:style-name="common-al">dat de gemeente met deze maatregel meewerkt aan het stimuleren van het elektrisch rijden, wat zorgt voor verbetering van de luchtkwaliteit en een stillere leefomgeving;</text:p>
            <text:p text:style-name="common-al">dat de betreffende weg is gelegen binnen de grenzen van en in beheer is bij de gemeente Zutphen;</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het uit het oogpunt van het voorkomen of beperken van door het verkeer veroorzaakte overlast, hinder of schade alsmede de gevolgen voor het milieu, bedoeld in de wet Milieubeheer, gewenst is om in de Ien Dalessingel twee parkeerplaatsen aan te wijzen die bestemd zijn voor het opladen van elektrische auto’s door plaatsing van bord E4 van Bijlage 1 van het Reglement verkeersregels en verkeerstekens 1990 met onderbord met de tekst ‘opladen elektrisch voertuig’;</text:p>
            <text:p text:style-name="common-al">dat overeenkomstig artikel 24, onder a van het Besluit administratieve bepalingen inzake het wegverkeer overleg is gepleegd met de politie van de eenheid Oost-Nederland;</text:p>
            <text:p text:style-name="common-al">dat de politie positief heeft geadviseerd;</text:p>
            <text:p text:style-name="common-al">gelet op artikel 18, lid 1, sub d van de Wegenverkeerswet 1994 en artikel 8 en 12 van het Besluit administratieve bepalingen inzake het wegverkeer, en gelet op de Beleidsregel beoordeling verzoeken oplaadpalen op openbaar terrein gemeente Zutphen 2022;</text:p>
            <text:p text:style-name="common-al"/>
            <text:p text:style-name="common-al">b e s l u i t e n:</text:p>
            <text:p text:style-name="common-al">1. de oplaadplaats voor elektrische voertuigen nabij Anna van Goghstaat 9 op te heffen door het verwijderen van bord E4 (inclusief onderborden) van Bijlage 1 van het Reglement verkeersregels en verkeerstekens 1990;</text:p>
            <text:p text:style-name="common-al">2. nabij Ien Dalessingel 120 twee parkeerplaatsen aan te wijzen als plaats bestemd voor het opladen van elektrische voertuigen door plaatsing van bord E4 van Bijlage 1 van het Reglement verkeersregels en verkeerstekens 1990 met onderbord ‘opladen elektrisch voertuigen’ en onderbord OB504;</text:p>
            <text:p text:style-name="common-al">3. de aanwijzing van de tweede parkeerplaats in te laten gaan op het moment dat bij de laadpaal op de betreffende locatie sprake is van een jaarlijks verbruik van minimaal 1.750 kWh.</text:p>
            <text:p text:style-name="common-al"/>
            <text:p text:style-name="common-al"/>
            <text:p text:style-name="common-al">Namens burgemeester en wethouders van Zutphen,</text:p>
            <text:p text:style-name="common-al">de medewerker van het team Veiligheid </text:p>
            <text:p text:style-name="common-al">Lisette Senger</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16608</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608</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608</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parkeerplaats opladen elektrisch voertuig - Anna van Goghstraat, Ien Dales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DC.title">Gemeente Zutphen: Opheffen parkeerplaats voor opladen elektrisch voertuig Anna van Goghstraat - Aanwijzen parkeerplaats voor opladen elektrisch voertuig Ien Dalessingel</meta:user-defined>
    <meta:user-defined meta:name="DCTERMS.W3CDTF/DCTERMS.available">2022-11-21</meta:user-defined>
    <meta:user-defined meta:name="DCTERMS.W3CDTF/OVERHEIDop.jaargang">2022</meta:user-defined>
    <meta:user-defined meta:name="OVERHEIDop.publicationIssue">516608</meta:user-defined>
    <meta:user-defined meta:name="OVERHEIDop.GmbID/DC.identifier">gmb-2022-516608</meta:user-defined>
    <meta:user-defined meta:name="OVERHEIDop.versieInformatie"/>
  </office:meta>
</office:document-meta>
</file>