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Garenkokerskade 5 en 7, 2022-00348, maken van een dakopbouw van 2 bouwlagen, maken van een uitbouw over 2 bouwlagen achterzijde en dakterras achterzijde, activiteit bouwen, activiteit handelen in strijd met regels ruimtelijke ordening, verzonden 16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U kunt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besluit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60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0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0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Garenkokerskade 5 en 7, 2022-00348, maken van een dakopbouw van 2 bouwlagen, maken van een uitbouw over 2 bouwlagen achterzijde en dakterras achterzijde, activiteit bouwen, activiteit handelen in strijd met regels ruimtelijke ordening, verzonden 16 november 2022</meta:user-defined>
    <meta:user-defined meta:name="DCTERMS.W3CDTF/DCTERMS.available">2022-11-21</meta:user-defined>
    <meta:user-defined meta:name="DCTERMS.W3CDTF/OVERHEIDop.jaargang">2022</meta:user-defined>
    <meta:user-defined meta:name="OVERHEIDop.publicationIssue">516606</meta:user-defined>
    <meta:user-defined meta:name="OVERHEIDop.GmbID/DC.identifier">gmb-2022-516606</meta:user-defined>
    <meta:user-defined meta:name="OVERHEIDop.versieInformatie"/>
  </office:meta>
</office:document-meta>
</file>