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SC Twijzel i.v.m. livemuziek na afloop 35plus toernooi op 9 december 2022 te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november 2022 is de volgende aanvraag voor een vergunning/ontheffing binnengekomen van:</text:span></text:p>
            <text:p><text:span text:style-name="functie">SC Twijzel, voor verruiming van de sluitingstijd en schenktijd van de kantine aan de Mounewei 34 in Twijzel i.v.m. livemuziek na afloop van een 35plus toernooi op 9 december 2022 van 20.00 tot 2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8 november t/m 2 dec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659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9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9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SC Twijzel i.v.m. livemuziek na afloop 35plus toernooi op 9 december 2022 te Twijz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597</meta:user-defined>
    <meta:user-defined meta:name="OVERHEIDop.GmbID/DC.identifier">gmb-2022-516597</meta:user-defined>
    <meta:user-defined meta:name="OVERHEIDop.versieInformatie"/>
  </office:meta>
</office:document-meta>
</file>