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november 2022 aanvraag omgevingsvergunning, Boslaan 1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november 2022 voor het versterken van de rijksmonumentale woning aan de Boslaan 1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659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9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9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november 2022 voor het versterken van de rijksmonumentale woning (UITGEBREIDE PROCEDURE) aan de Boslaan 1 in 't Zandt.</meta:user-defined>
    <dc:language>nl</dc:language>
    <meta:user-defined meta:name="OVERHEIDop.locatietype/OVERHEIDop.gebiedsmarkering">Adres</meta:user-defined>
    <meta:user-defined meta:name="DC.title">15 november 2022 aanvraag omgevingsvergunning, Boslaan 1 in 't Zand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594</meta:user-defined>
    <meta:user-defined meta:name="OVERHEIDop.GmbID/DC.identifier">gmb-2022-516594</meta:user-defined>
    <meta:user-defined meta:name="OVERHEIDop.versieInformatie"/>
  </office:meta>
</office:document-meta>
</file>