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Strawinskylaan 10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t.b.v. wegwerkzaamheden ter hoogte van Strawinskylaan 1057, Amsterdam</text:p>
            <text:p text:style-name="common-al">Locatie: Strawinskylaan 1057 in AMSTERDAM</text:p>
            <text:p text:style-name="common-al">Looptijd: 25-11-2022 t/m 28-11-2022</text:p>
            <text:p text:style-name="common-al">Verzonden naar aanvrager op: 16-11-2022</text:p>
            <text:p text:style-name="common-al">Kenmerk gemeente: Z/22/2099041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9904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59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9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9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041</meta:user-defined>
    <meta:user-defined meta:name="DCTERMS.abstract">Nachtwerkontheffing t.b.v. wegwerkzaamheden ter hoogte van Strawinskylaan 1057, Amsterdam</meta:user-defined>
    <dc:language>nl</dc:language>
    <meta:user-defined meta:name="OVERHEIDop.locatietype/OVERHEIDop.gebiedsmarkering">Adres</meta:user-defined>
    <meta:user-defined meta:name="DC.title">Besluit nachtwerkontheffing Verleend - Strawinskylaan 1057 in AMST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93</meta:user-defined>
    <meta:user-defined meta:name="OVERHEIDop.GmbID/DC.identifier">gmb-2022-516593</meta:user-defined>
    <meta:user-defined meta:name="OVERHEIDop.versieInformatie"/>
  </office:meta>
</office:document-meta>
</file>