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bouwen van een bestaand pand, Kruisstraat 2 7731CR Om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Ommen maken het volgende bekend:</text:p>
            <text:p text:style-name="common-al">Ingekomen verzoek aanvraag omgevingsvergunning</text:p>
            <text:p text:style-name="common-al">Kenmerk: Z2022-00011185</text:p>
            <text:p text:style-name="common-al">Ingekomen: 16-11-2022</text:p>
            <text:p text:style-name="common-al">Locatie: Kruisstraat 2 7731CR Ommen</text:p>
            <text:p text:style-name="common-al">Projectomschrijving: het verbouwen van een bestaand pand</text:p>
            <text:p text:style-name="common-al">De aanvraag is digitaal in te zien na telefonisch contact met de Publieksdienst, telefoon 14 0529. Deze bekendmaking is bedoeld als informatie over de nog te behandelen aanvraag.</text:p>
            <text:p text:style-name="common-al">De aanvraag wordt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516585</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5</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6585</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11185</meta:user-defined>
    <meta:user-defined meta:name="DCTERMS.abstract">het verbouwen van een bestaand pand</meta:user-defined>
    <dc:language>nl</dc:language>
    <meta:user-defined meta:name="OVERHEIDop.locatietype/OVERHEIDop.gebiedsmarkering">Punt</meta:user-defined>
    <meta:user-defined meta:name="DC.title">Aanvraag omgevingsvergunning, het verbouwen van een bestaand pand, Kruisstraat 2 7731CR Ommen</meta:user-defined>
    <meta:user-defined meta:name="DCTERMS.W3CDTF/DCTERMS.available">2022-11-30</meta:user-defined>
    <meta:user-defined meta:name="DCTERMS.W3CDTF/OVERHEIDop.jaargang">2022</meta:user-defined>
    <meta:user-defined meta:name="OVERHEIDop.publicationIssue">516585</meta:user-defined>
    <meta:user-defined meta:name="OVERHEIDop.GmbID/DC.identifier">gmb-2022-516585</meta:user-defined>
    <meta:user-defined meta:name="OVERHEIDop.versieInformatie"/>
  </office:meta>
</office:document-meta>
</file>